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lid 1, van de Flora- en faunawet </text:span>
          </text:p>
            <text:p text:style-name="common-al"> Gedeputeerde Staten van Utrecht hebben besloten een door Fauna beheereenheid Utrecht aangevraagde ontheffing te weigeren. Het gaat om een ontheffing als bedoeld in artikel 68, lid 1, van de Flora- en faunawet (hierna de wet te noemen) .</text:p>
            <text:p text:style-name="tussenkopcur">
            <text:span text:style-name="nadrukvet">De ontheffing is gevraagd voor</text:span>
          </text:p>
            <text:p text:style-name="common-al">
            <text:span text:style-name="nadrukvet">H</text:span>et bestrijden van wilde eenden, ter voorkoming van belangrijke schade aan gewassen, vee, bossen, bedrijfsmatige visserij en wateren, voor de periode van 1 februari 2015 tot 15 augustus 2015.</text:p>
            <text:p text:style-name="tussenkopcur">
            <text:span text:style-name="nadrukvet">Motivatie</text:span>
          </text:p>
            <text:p text:style-name="common-al">De ontheffing is geweigerd vanwege onvoldoende onderbouwing van de schadehistorie.</text:p>
            <text:p text:style-name="tussenkopcur">
            <text:span text:style-name="nadrukvet">Bezwaar</text:span>
          </text:p>
            <text:p text:style-name="common-al">Belanghebbenden kunnen tot en met 6 oktober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63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3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634</meta:user-defined>
    <meta:user-defined meta:name="OVERHEIDop.PrbID/DC.identifier">prb-2015-563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6</meta:user-defined>
    <meta:user-defined meta:name="xs:date/OVERHEIDop.einddatum">2015-10-06</meta:user-defined>
    <meta:user-defined meta:name="OVERHEID.EPSG28992/DC.spatial">138983 456215</meta:user-defined>
    <meta:user-defined meta:name="OVERHEIDop.versieInformatie"/>
  </office:meta>
</office:document-meta>
</file>