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oordeling Veiligheidsrapport, Wieldrechtseweg 48 te Dordrecht, Standic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29764</text:span>
          </text:p>
            <text:p text:style-name="common-al">
            <text:span text:style-name="nadrukvet">Kennisgeving Beoordeling Veiligheidsrapport</text:span>
          </text:p>
            <text:p text:style-name="common-al"/>
            <text:p text:style-name="common-al">
            <text:span text:style-name="nadrukvet">Onderwerp</text:span>
          </text:p>
            <text:p text:style-name="common-al">De Gedeputeerde Staten van Zuid-Holland hebben op 24 maart 2014 een bijgewerkt veiligheidsrapport als bedoeld in artikel 14, lid 1 van het Besluit Risico’s Zware Ongevallen 1999 (Brzo’99) van Standic B.V. ontvangen. </text:p>
            <text:p text:style-name="common-al">Het veiligheidsrapport is beoordeeld door de daarvoor bevoegde instanties zijnde Veiligheidsregio Zuid-Holland Zuid, Inspectie SZW, het bevoegde gezag Wabo, het bevoegde gezag Waterwet (Rijkswaterstaat Zuid-Holland en het Waterschap Hollandse Delta) en burgemeester en wethouders van gemeente Dordrecht. Het gezamelijke eindoordeel van de bevoegde instanties op het veiligheidsrapport is op 13 augustus 2015 kenbaar gemaakt aan het bedrijf.  </text:p>
            <text:p text:style-name="common-al"/>
            <text:p text:style-name="common-al">
            <text:span text:style-name="nadrukvet">Inzage</text:span>
          </text:p>
            <text:p text:style-name="common-al">U kunt het volledige veiligheidsrapport samen met het gezamenlijke eindoordeel van de bevoegde instanties inzien van 31 augustus 2015 tot en met 28 september 2015. </text:p>
            <text:p text:style-name="common-al">De stukken kunnen worden ingezien:</text:p>
            <text:p text:style-name="common-al">-   bij de Omgevingsdienst Zuid-Holland Zuid, op elke werkdag van 08:00 uur - 16:00 uur,  Noordendijk 250 te Dordrecht, tel. nr. (078) 770 85 85.</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Gedeputeerde Staten van Zuid-Holland, 28 augustus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63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 Veiligheidsrapport, Wieldrechtseweg 48 te Dordrecht, Standic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33</meta:user-defined>
    <meta:user-defined meta:name="OVERHEIDop.PrbID/DC.identifier">prb-2015-5633</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xs:date/OVERHEIDop.startdatum">2015-08-13</meta:user-defined>
    <meta:user-defined meta:name="xs:date/OVERHEIDop.einddatum">2015-09-28</meta:user-defined>
    <meta:user-defined meta:name="OVERHEID.EPSG28992/DC.spatial">102873 422093</meta:user-defined>
    <meta:user-defined meta:name="OVERHEIDop.versieInformatie"/>
  </office:meta>
</office:document-meta>
</file>