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 voorbereiding inpassingsplan N317 Bontebrug, Gelderland</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1.3.1. van het Besluit ruimtelijke ordening maken Gedeputeerde Staten van Gelderland bekend dat zij voornemens zijn een inpassingsplan voor te bereiden voor de aanleg van een rotonde op de provinciale weg N317 ter hoogte van het kruispunt Ulftseweg/Oversluis/Dinxperloseweg, de rotonde 'Bontebrug'. Deze ingreep maakt deel uit van diverse werkzaamheden rondom de N317 en vormt hiervan het sluitstuk. De rotonde bevindt zich in de gemeente Oude IJsselstreek. (GS besluit d.d. 18-08-2015). </text:p>
            <text:p text:style-name="common-al">Ten aanzien van dit voornemen worden op dit moment geen stukken ter inzage gelegd, kunnen op dit moment geen zienswijzen worden ingediend en wordt geen onafhankelijke instantie in de gelegenheid gesteld om advies uit te brengen. </text:p>
            <text:p text:style-name="common-al">Te zijner tijd zal een ontwerp inpassingsplan bekend worden gemaakt. Dit ontwerp inpassingsplan wordt verzonden aan meerdere onafhankelijke instanties voor advies. Daarna zal een ontwerp inpassingsplan ter inzage worden gelegd. In die periode is het mogelijk voor een ieder om te reageren op het plan. In één of meerdere dag-, nieuws-, of huis aan huisbladen zal worden aangekondigd wanneer dat is en hoe u kunt reageren.</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62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2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2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oorbereiding inpassingsplan N317 Bontebrug, Gelder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6</meta:user-defined>
    <meta:user-defined meta:name="OVERHEIDop.publicationIssue">5627</meta:user-defined>
    <meta:user-defined meta:name="OVERHEIDop.PrbID/DC.identifier">prb-2015-5627</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elderland</meta:user-defined>
    <meta:user-defined meta:name="OVERHEIDgvop.Informatietype/DC.type">Overige besluiten van algemene strekking</meta:user-defined>
    <meta:user-defined meta:name="OVERHEID.Provincie/DCTERMS.publisher">Gelderland</meta:user-defined>
    <meta:user-defined meta:name="OVERHEID.Gemeente/DC.spatial">Oude IJsselstreek</meta:user-defined>
    <meta:user-defined meta:name="OVERHEIDop.versieInformatie"/>
  </office:meta>
</office:document-meta>
</file>