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lenen Omgevinsgvergunning Sloe Centrale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op 26 augustus 2015 een omgevingsvergunning is verleend aan de Sloe Centrale B.V.  </text:p>
            <text:p text:style-name="common-al">Voor               : het wijzigen van een gasflessenopslag </text:p>
            <text:p text:style-name="common-al">Locatie                       : Albaniëweg 10 in Ritthem</text:p>
            <text:p text:style-name="common-al"/>
            <text:p text:style-name="common-al">De beschikking en de bijbehorende stukken liggen met ingang van 27 augustus 2015 gedurende zes weken ter inzage in het gemeentehuis te Terneuzen. </text:p>
            <text:p text:style-name="common-al">Belanghebbenden kunnen op grond van de Algemene wet bestuursrecht binnen 6 weken na genoemde datum tegen dit besluit bezwaar maken. Voor informatie kunt u terecht bij de heer L. Zaal via <text:a xlink:href="mailto:laz.zaal@rud-zeeland.nl" xlink:type="simple">laz.zaal@rud-zeeland.nl</text:a> of via het telefoonnummer 0115-745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61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lenen Omgevinsgvergunning Sloe Centrale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5615</meta:user-defined>
    <meta:user-defined meta:name="OVERHEIDop.PrbID/DC.identifier">prb-2015-5615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89PR</meta:user-defined>
    <meta:user-defined meta:name="OVERHEIDop.woonplaats">Ritthem</meta:user-defined>
    <meta:user-defined meta:name="OVERHEIDop.straatnaam">Albanië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37237 385622</meta:user-defined>
    <meta:user-defined meta:name="OVERHEIDop.versieInformatie"/>
  </office:meta>
</office:document-meta>
</file>