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Ontwerp omgevingsvergunning N.V. E.P.Z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Zeeland hebben een verzoek om een wijziging van de huidige vergunning ingevolge de Wet algemene bepalingen omgevingsrecht ontvangen van N.V. Elektriciteit Produktiemaatschappij Zuid- Nederland (E.P.Z.) te Borssele. GS zijn voornemens de vergunning te verlenen en hebben een ontwerpbeschikking opgesteld. </text:p>
            <text:p text:style-name="common-al"/>
            <text:p text:style-name="common-al">De ontwerpbeschikking ligt vanaf 27 augustus ter inzage op het gemeentehuis in Terneuzen. U kunt binnen zes weken uw zienswijze over de ontwerpbeschikking kenbaar maken. Voor verdere informatie kunt u zich wenden tot de heer L. Zaal via e-mail <text:a xlink:href="mailto:laz.zaal@rud-zeeland.nl" xlink:type="simple">laz.zaal@rud-zeeland.nl</text:a> of via telnr. 06-512080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61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werp omgevingsvergunning N.V. E.P.Z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14</meta:user-defined>
    <meta:user-defined meta:name="OVERHEIDop.PrbID/DC.identifier">prb-2015-5614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4PM</meta:user-defined>
    <meta:user-defined meta:name="OVERHEIDop.woonplaats">Borssele</meta:user-defined>
    <meta:user-defined meta:name="OVERHEIDop.straatnaam">Wilhelminahof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39910 382967</meta:user-defined>
    <meta:user-defined meta:name="OVERHEIDop.versieInformatie"/>
  </office:meta>
</office:document-meta>
</file>