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augustus 2015 de volgende aanvraag voor een omgevingsvergunning, waarbij de reguliere voorbereidingsprocedure van toepassing is, hebben ontvangen van Dow Benelux B.V.. De aanvraag heeft betrekking op een viertal milieu neutrale wijzigingen in de PU fabriek. De aanvraag staat geregistreerd onder nummer W-AOV15035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61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1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1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610</meta:user-defined>
    <meta:user-defined meta:name="OVERHEIDop.PrbID/DC.identifier">prb-2015-561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