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utterstraat 1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houderij aan de Lutterstraat 1 te Lithoij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3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0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0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utterstraat 1 te Lith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603</meta:user-defined>
    <meta:user-defined meta:name="OVERHEIDop.PrbID/DC.identifier">prb-2015-56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6PB 1</meta:user-defined>
    <meta:user-defined meta:name="OVERHEIDop.woonplaats">Lithoijen</meta:user-defined>
    <meta:user-defined meta:name="OVERHEIDop.straatnaam">Lut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492</meta:user-defined>
    <meta:user-defined meta:name="OVERHEID.EPSG28992/DC.spatial">161337 422909</meta:user-defined>
    <meta:user-defined meta:name="OVERHEIDop.versieInformatie"/>
  </office:meta>
</office:document-meta>
</file>