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935365 - Radboud Universiteit Nijmegen/RadboudUMC - Philips van Leydenlaan 25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 Universiteit Nijmegen/RadboudUMC</text:p>
            <text:p text:style-name="common-al">Locatie : Philips van Leydenlaan 25 te Nijmegen</text:p>
            <text:p text:style-name="common-al">Omschrijving : Kappen van 4 stuks bomen t.b.v. bouwplaatsinrichting</text:p>
            <text:p text:style-name="common-al">Datum ontvangst : 19 augustus 2015</text:p>
            <text:p text:style-name="common-al">Zaaknummer ODRN : W.Z15.000072.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91</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91</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91</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935365 - Radboud Universiteit Nijmegen/RadboudUMC - Philips van Leydenlaan 25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5</meta:user-defined>
    <meta:user-defined meta:name="OVERHEIDop.publicationIssue">5591</meta:user-defined>
    <meta:user-defined meta:name="OVERHEIDop.PrbID/DC.identifier">prb-2015-5591</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EX 25</meta:user-defined>
    <meta:user-defined meta:name="OVERHEIDop.woonplaats">Nijmegen</meta:user-defined>
    <meta:user-defined meta:name="OVERHEIDop.straatnaam">Philips van Leyden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7396 425979</meta:user-defined>
    <meta:user-defined meta:name="OVERHEIDop.versieInformatie"/>
  </office:meta>
</office:document-meta>
</file>