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bb Tiendweg ter hoogte van 9 en 11 te Leerdam</text:p>
      <text:section text:name="regeling_id1-3-2" text:style-name="regeling">
        <text:section text:name="aanhef_id1-3-2-1" text:style-name="aanhef">
          <text:section text:name="preambule_id1-3-2-1-1" text:style-name="preambule">
            <text:p text:style-name="al">Zaaknummer 0147116</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p text:style-name="common-al">
            <text:span text:style-name="nadrukvet"/>
          </text:p>
            <text:p text:style-name="common-al">
            <text:span text:style-name="nadrukvet">Wet bodembescherming</text:span>
          </text:p>
            <text:p text:style-name="common-al"/>
            <text:p text:style-name="common-al">
            <text:span text:style-name="nadrukvet"/>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Tiendweg ter hoogte van nummer 9 en 11 te Leerdam sprake is van een geval van ernstige bodemverontreiniging. Op grond van artikel 37, eerste lid Wbb heeft zij besloten dat de sanering niet spoedeisend is. Daarnaast maakt zij bekend dat zij op grond van de artikelen 39, tweede lid en 40 Wbb instemt met het saneringsplan voor eerdergenoemde locatie. Deze locatie is geregistreerd onder Wbb-code ZH054500451.</text:p>
            <text:p text:style-name="common-al"/>
            <text:p text:style-name="common-al">
            <text:span text:style-name="nadrukvet"/>
          </text:p>
            <text:p text:style-name="common-al">
            <text:span text:style-name="nadrukvet"/>
          </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
          </text:p>
            <text:p text:style-name="common-al">
            <text:span text:style-name="nadrukvet"/>
          </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6 weken vanaf de dag waarop het besluit ter inzage is gelegd, onder vermelding van “Bezwaar Wbb” in de linkerbovenhoek van envelop. Het bezwaar dient te worden gericht aan Gedeputeerde Staten van Zuid-Holland, t.a.v. Awb-secretariaat, Postbus 90602, 2509 LP Den Haag.</text:p>
            <text:p text:style-name="common-al">Tevens kan er bij de Voorzieningenrechter van de Afdeling bestuursrecht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
          </text:p>
            <text:p text:style-name="common-al">
            <text:span text:style-name="nadrukvet"/>
          </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5 augustus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59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bb Tiendweg ter hoogte van 9 en 11 te Le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90</meta:user-defined>
    <meta:user-defined meta:name="OVERHEIDop.PrbID/DC.identifier">prb-2015-5590</meta:user-defined>
    <meta:user-defined meta:name="OVERHEID.Provincie/DC.creator">Zuid-Holland</meta:user-defined>
    <meta:user-defined meta:name="OVERHEID.TaxonomieBeleidsagenda/OVERHEID.category">Natuur en milieu | Bodem</meta:user-defined>
    <meta:user-defined meta:name="OVERHEIDop.referentienummer">ZH054500451</meta:user-defined>
    <meta:user-defined meta:name="DCTERMS.abstract">Inzake de ernst, spoedeisendheid en instemming met het saneringsplan voor de locatie Tiendweg 9 en 11 te Leer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8-25</meta:user-defined>
    <meta:user-defined meta:name="xs:date/OVERHEIDop.einddatum">2015-10-05</meta:user-defined>
    <meta:user-defined meta:name="OVERHEID.Gemeente/DC.spatial">Leerdam</meta:user-defined>
    <meta:user-defined meta:name="OVERHEIDop.versieInformatie"/>
  </office:meta>
</office:document-meta>
</file>