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Rozendaalseweg 12 te Terw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leesvarkenshouderij aan Rozendaalseweg 12 7396 BB Terwol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595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580</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80</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80</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ozendaalseweg 12 te Terwol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7</meta:user-defined>
    <meta:user-defined meta:name="OVERHEIDop.publicationIssue">5580</meta:user-defined>
    <meta:user-defined meta:name="OVERHEIDop.PrbID/DC.identifier">prb-2015-558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96</meta:user-defined>
    <meta:user-defined meta:name="OVERHEIDop.woonplaats">Terwolde</meta:user-defined>
    <meta:user-defined meta:name="OVERHEIDop.straatnaam">Rozendaal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27</meta:user-defined>
    <meta:user-defined meta:name="xs:date/OVERHEIDop.einddatum">2015-10-08</meta:user-defined>
    <meta:user-defined meta:name="OVERHEIDop.externeBijlage">exb-2015-22444</meta:user-defined>
    <meta:user-defined meta:name="OVERHEID.EPSG28992/DC.spatial">203681 476213</meta:user-defined>
    <meta:user-defined meta:name="OVERHEIDop.versieInformatie"/>
  </office:meta>
</office:document-meta>
</file>