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locatie Bemmelseweg ongenummerd - Nieuwe Aamsestraat ongenummerd (vh Aamsestraat 24) in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het voormalig stationsemplacement te Elst. Indien men tijdens de graafwerkzaamheden bodemverontreinigingen aantreft dan zullen deze conform het saneringsplan worden gesaneerd.</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0967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7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7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7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ocatie Bemmelseweg ongenummerd - Nieuwe Aamsestraat ongenummerd (vh Aamsestraat 24) inEl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7</meta:user-defined>
    <meta:user-defined meta:name="OVERHEIDop.publicationIssue">5578</meta:user-defined>
    <meta:user-defined meta:name="OVERHEIDop.PrbID/DC.identifier">prb-2015-55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62PE 65</meta:user-defined>
    <meta:user-defined meta:name="OVERHEIDop.woonplaats">Elst</meta:user-defined>
    <meta:user-defined meta:name="OVERHEIDop.straatnaam">Bemmelseweg</meta:user-defined>
    <meta:user-defined meta:name="OVERHEID.PostcodeHuisnummer/OVERHEIDop.postcodeHuisnummer">6662NK 77</meta:user-defined>
    <meta:user-defined meta:name="OVERHEIDop.woonplaats">Elst</meta:user-defined>
    <meta:user-defined meta:name="OVERHEIDop.straatnaam">Nieuwe Aam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7</meta:user-defined>
    <meta:user-defined meta:name="xs:date/OVERHEIDop.einddatum">2015-10-08</meta:user-defined>
    <meta:user-defined meta:name="OVERHEIDop.externeBijlage">exb-2015-22442</meta:user-defined>
    <meta:user-defined meta:name="OVERHEID.EPSG28992/DC.spatial">187719 435393</meta:user-defined>
    <meta:user-defined meta:name="OVERHEID.EPSG28992/DC.spatial">187862 436477</meta:user-defined>
    <meta:user-defined meta:name="OVERHEIDop.versieInformatie"/>
  </office:meta>
</office:document-meta>
</file>