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Zuid-Holland Kennisgeving ontwerpbeschikkin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De omgevingsdienst Midden-Holland (ODMH) legt het ontwerp van het te nemen besluit namens Gedeputeerde Staten van Zuid-Holland - op grond van artikel 2.31 lid 2b van de Algemene wet bestuursrecht - ter inzage voor wat betreft het aspect grondwaterbescherming.</text:p>
            <text:p text:style-name="common-al"/>
            <text:p text:style-name="common-al">- Kruiswijk Recycling B.V., Handelsweg 5 te Bergambacht: Ontwerpbesluit wijziging vergunning voor het aspect grondwaterbescherming </text:p>
            <text:p text:style-name="common-al"/>
            <text:p text:style-name="common-al">Dit ontwerpbesluit  kunt u van 26 augustus tot en met 6 oktober 2015 inzien tijdens kantooruren bij het Klant Contact Centrum van de gemeente Krimpenerwaard Dorpsplein 8, 2820 AS Stolwijk (telefoon 140182) Voor inzage buiten kantooruren kan een afspraak worden gemaakt.</text:p>
            <text:p text:style-name="common-al"/>
            <text:p text:style-name="common-al">
            <text:span text:style-name="nadrukvet">Zienswijze</text:span>
          </text:p>
            <text:p text:style-name="common-al">U kunt uw schriftelijke zienswijzen over het ontwerpbesluit onder vermelding van 2015247461 gedurende deze periode indienen bij Provincie Zuid-Holland per adres Omgevingsdienst Midden-Holland Postbus 45, 2800 AA Gouda. </text:p>
            <text:p text:style-name="common-al"/>
            <text:p text:style-name="common-al">Voor mondelinge zienswijzen kunt u contact opnemen met de Omgevingsdienst Midden-Holland (telefoon 088-545000).</text:p>
            <text:p text:style-name="common-al"/>
            <text:p text:style-name="common-al">Belanghebbenden die tijdig hun zienswijzen naar voren brengen over een ontwerpbesluit , kunnen later beroep instellen tegen een definitief besluit.</text:p>
            <text:p text:style-name="common-al"/>
            <text:p text:style-name="last-al">Deze bekendmaking staat ook op de website van de Omgevingsdienst Midden-Holland, <text:a xlink:href="http://www.odmh.nl" xlink:type="simple">www.odmh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
                      Nr. 5576</text:span><text:line-break/><text:date style:data-style-name="dag" text:fixed="true" text:date-value="2015-08-25"/><text:line-break/><text:date style:data-style-name="jaar" text:fixed="true" text:date-value="2015-08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576</text:span><text:date style:data-style-name="nicedate" text:fixed="true" text:date-value="201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576</text:span><text:date style:data-style-name="nicedate" text:fixed="true" text:date-value="201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Zuid-Holland Kennisgeving ontwerpbeschikking Wet algemene bepalingen omgevingsrech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8-25</meta:user-defined>
    <meta:user-defined meta:name="OVERHEIDop.publicationIssue">5576</meta:user-defined>
    <meta:user-defined meta:name="OVERHEIDop.PrbID/DC.identifier">prb-2015-5576</meta:user-defined>
    <meta:user-defined meta:name="OVERHEID.Provincie/DC.creator">Zuid-Holland</meta:user-defined>
    <meta:user-defined meta:name="OVERHEID.TaxonomieBeleidsagenda/OVERHEID.category">Natuur en milieu | Wat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2861</meta:user-defined>
    <meta:user-defined meta:name="OVERHEIDop.woonplaats">Bergambacht</meta:user-defined>
    <meta:user-defined meta:name="OVERHEIDop.straatnaam">Handelsweg</meta:user-defined>
    <meta:user-defined meta:name="OVERHEID.PostcodeHuisnummer/OVERHEIDop.postcodeHuisnummer">2861</meta:user-defined>
    <meta:user-defined meta:name="OVERHEIDop.woonplaats">Bergambacht</meta:user-defined>
    <meta:user-defined meta:name="OVERHEIDop.straatnaam">Handelsweg</meta:user-defined>
    <meta:user-defined meta:name="OVERHEID.Provincie/OVERHEID.authority">Zuid-Holland</meta:user-defined>
    <meta:user-defined meta:name="OVERHEIDgvop.Informatietype/DC.type">Overige overheidsinformatie</meta:user-defined>
    <meta:user-defined meta:name="OVERHEID.Provincie/DCTERMS.publisher">Zuid-Holland</meta:user-defined>
    <meta:user-defined meta:name="OVERHEID.EPSG28992/DC.spatial">114146 438122</meta:user-defined>
    <meta:user-defined meta:name="OVERHEID.EPSG28992/DC.spatial">114146 438122</meta:user-defined>
    <meta:user-defined meta:name="OVERHEIDop.versieInformatie"/>
  </office:meta>
</office:document-meta>
</file>