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Firma van der Wel Oude Leeweg 1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4 juli 2001, kenmerk DWM/2001/7421 aan <text:span text:style-name="nadrukvet">Firma van der Wel</text:span> verleende vergunning <text:span text:style-name="nadrukvet">ambtshalve in te trekken</text:span>. De inrichting is gelegen aan de <text:span text:style-name="nadrukvet">Oude Leeweg 1, 2678 LE te De Lier, gemeente Westlan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00686</text:span>. Omdat het besluit op   24 augustus 2015 is verzonden aan de aanvrager, loopt de termijn voor het indienen van een bezwaarschrift tot en met 5 oktober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575</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75</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75</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Firma van der Wel Oude Leeweg 1 te De Li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5</meta:user-defined>
    <meta:user-defined meta:name="OVERHEIDop.publicationIssue">5575</meta:user-defined>
    <meta:user-defined meta:name="OVERHEIDop.PrbID/DC.identifier">prb-2015-5575</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78LE 1</meta:user-defined>
    <meta:user-defined meta:name="OVERHEIDop.woonplaats">De Lier</meta:user-defined>
    <meta:user-defined meta:name="OVERHEIDop.straatnaam">Oude Le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5421 443315</meta:user-defined>
    <meta:user-defined meta:name="OVERHEIDop.versieInformatie"/>
  </office:meta>
</office:document-meta>
</file>