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Schietvereniging Naaldwijk Hoogwerf 8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4 augustus 2015 van<text:span text:style-name="nadrukvet"> Schietvereniging Naaldwijk</text:span> een melding voor het uitvoeren van een BUS sanering (Besluit Uniforme Saneringen) heeft ontvangen. De sanering heeft betrekking op de locatie <text:span text:style-name="nadrukvet">Hoogwerf 8A, 2671 MJ te Naaldwijk, gemeente Westland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57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7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7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Schietvereniging Naaldwijk Hoogwerf 8A te Naal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5574</meta:user-defined>
    <meta:user-defined meta:name="OVERHEIDop.PrbID/DC.identifier">prb-2015-5574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71MJ 8a</meta:user-defined>
    <meta:user-defined meta:name="OVERHEIDop.woonplaats">Naaldwijk</meta:user-defined>
    <meta:user-defined meta:name="OVERHEIDop.straatnaam">Hoogwerf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74005 444809</meta:user-defined>
    <meta:user-defined meta:name="OVERHEIDop.versieInformatie"/>
  </office:meta>
</office:document-meta>
</file>