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eschikking Natuurbeschermingswet, Star Container Services B.V. Bodaanweg 9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5 augustus 2015 heeft de Omgevingsdienst Haaglanden namens Gedeputeerde Staten van Zuid-Holland bekend gemaakt dat besloten is om een vergunning te verlenen aan<text:span text:style-name="nadrukvet"> Star Container Services B.V.</text:span> voor een Empty Handling Depot dat aansluit op de containerterminal van APMTerminals Maasvlakte II aan de Bodaanweg 99, 3088 KG te Rotterdam. Dit is niet de juiste locatie. In de oorspronkelijke beschikking en de publicatie was abusievelijk dit verkeerde adres opgenomen. Inmiddels is een verbeterde expeditie uitgebracht voor de juiste locatie,<text:span text:style-name="nadrukvet"> Europaweg 910 te Rotterdam</text:span>. De beschikking met kenmerk ODH-2015-00673633<text:span text:style-name="nadrukvet"> </text:span>komt hiermee te vervallen, waardoor het indienen van een bezwaarschrift tegen deze beschikking niet mogelijk is. Deze locatie valt onder een ander gebied binnen Rotterdam. Als gevolg hiervan wordt de verbeterde expeditie van de beschikking gepubliceerd in het weekblad Brielsche Courant/Hellevoetse Pos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7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schikking Natuurbeschermingswet, Star Container Services B.V. Bodaanweg 99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70</meta:user-defined>
    <meta:user-defined meta:name="OVERHEIDop.PrbID/DC.identifier">prb-2015-557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88KG 99</meta:user-defined>
    <meta:user-defined meta:name="OVERHEIDop.woonplaats">Rotterdam</meta:user-defined>
    <meta:user-defined meta:name="OVERHEIDop.straatnaam">Antonie Bodaanweg</meta:user-defined>
    <meta:user-defined meta:name="OVERHEID.PostcodeHuisnummer/OVERHEIDop.postcodeHuisnummer">3199LC 910</meta:user-defined>
    <meta:user-defined meta:name="OVERHEIDop.woonplaats">Maasvlakte Rotterdam</meta:user-defined>
    <meta:user-defined meta:name="OVERHEIDop.straatnaam">Europa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308 432282</meta:user-defined>
    <meta:user-defined meta:name="OVERHEID.EPSG28992/DC.spatial">60848 442150</meta:user-defined>
    <meta:user-defined meta:name="OVERHEIDop.versieInformatie"/>
  </office:meta>
</office:document-meta>
</file>