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Ontgrondingenwet, Havenbedrijf Rotterdam N.V. Beneluxhaven nabij de Sambre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14 juli 2014, kenmerk ODH-2014-00169183, aan<text:span text:style-name="nadrukvet"> Havenbedrijf Rotterdam N.V.</text:span> verleende ontgrondingsvergunning ten behoeve van de wijziging en uitbreiding van de ligplaatscapaciteit van Stena Line Europoort in de <text:span text:style-name="nadrukvet">Beneluxhaven nabij de Sambreweg te Rotterdam,</text:span> <text:span text:style-name="nadrukvet">te wijzigen</text:span>.<text:span text:style-name="nadrukvet"/>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85775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1 augustus 2015 tot en met 12 oktober 2015 inzien op werkdagen:</text:p>
            <text:list text:style-name="id1-3-2-1-1-11">
              <text:list-item text:style-override="id1-3-2-1-1-11-1">
                <text:number>1.</text:number>
                <text:p text:style-name="al">-    bij de Omgevingsdienst Haaglanden, tijdens kantooruren (na telefonische afspraak), Zuid-Hollandplein 1 te Den Haag, tel.nr. (070) 218 99 02;</text:p>
              </text:list-item>
            </text:list>
            <text:list text:style-name="id1-3-2-1-1-12">
              <text:list-item text:style-override="id1-3-2-1-1-12-1">
                <text:number>2.</text:number>
                <text:p text:style-name="al">-    in de Stadswinkel Centrum te Rotterdam, ma t/m vrij van 9.00-16.00 uur, behalve do, dan van 9.00-13.30       uur, Coolsingel 40 (zijde Doelwater, t.o. Hoofdbureau Politie), tel.nr. 14010.</text:p>
              </text:list-item>
            </text:list>
            <text:p text:style-name="common-al"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56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6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6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ntgrondingenwet, Havenbedrijf Rotterdam N.V. Beneluxhaven nabij de Sambreweg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5569</meta:user-defined>
    <meta:user-defined meta:name="OVERHEIDop.PrbID/DC.identifier">prb-2015-5569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198</meta:user-defined>
    <meta:user-defined meta:name="OVERHEIDop.woonplaats">Europoort Rotterdam</meta:user-defined>
    <meta:user-defined meta:name="OVERHEIDop.straatnaam">Sambreweg</meta:user-defined>
    <meta:user-defined meta:name="OVERHEID.PostcodeHuisnummer/OVERHEIDop.postcodeHuisnummer">3198LN 2</meta:user-defined>
    <meta:user-defined meta:name="OVERHEIDop.woonplaats">Europoort Rotterdam</meta:user-defined>
    <meta:user-defined meta:name="OVERHEIDop.straatnaam">Sûr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68516 439840</meta:user-defined>
    <meta:user-defined meta:name="OVERHEID.EPSG28992/DC.spatial">68615 440124</meta:user-defined>
    <meta:user-defined meta:name="OVERHEIDop.versieInformatie"/>
  </office:meta>
</office:document-meta>
</file>