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Star Container Services B.V. Europaweg 9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Star Container Services B.V.</text:span> voor een Empty Handling Depot dat aansluit op de containerterminal van APMTerminals Maasvlakte II aan de <text:span text:style-name="nadrukvet">Europaweg 910, 3199 LC te Maasvlakte Rotterdam</text:span>.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0535</text:span>. Omdat het besluit op 25 augustus 2015 is verzonden aan de aanvrager, loopt de termijn voor het indienen van een bezwaarschrift tot en met 6 okto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6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tar Container Services B.V. Europaweg 910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68</meta:user-defined>
    <meta:user-defined meta:name="OVERHEIDop.PrbID/DC.identifier">prb-2015-556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9LC 910</meta:user-defined>
    <meta:user-defined meta:name="OVERHEIDop.woonplaats">Maasvlakte Rotterdam</meta:user-defined>
    <meta:user-defined meta:name="OVERHEIDop.straatnaam">Europa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0848 442150</meta:user-defined>
    <meta:user-defined meta:name="OVERHEIDop.versieInformatie"/>
  </office:meta>
</office:document-meta>
</file>