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aterwet, Vaanster VII B.V. Badhuisstraat en de Hoge Prins Willemstraa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aanster VII B.V.</text:span> voor het onttrekken en retourneren van grondwater ten behoeve van een open bodemenergiesysteem voor de klimaatbeheersing van een nieuw te bouwen supermarkt met daarboven appartementen op de hoek van de <text:span text:style-name="nadrukvet">Badhuisstraat en de Hoge Prins Willemstraat te Den Haag</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8501</text:span>. Omdat het besluit op 25 augustus 2015 is verzonden aan de aanvrager, loopt de termijn voor het indienen van een bezwaarschrift tot en met 6 oktober 2015.<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56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56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Vaanster VII B.V. Badhuisstraat en de Hoge Prins Willemstraat te Den Haa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6</meta:user-defined>
    <meta:user-defined meta:name="OVERHEIDop.publicationIssue">5567</meta:user-defined>
    <meta:user-defined meta:name="OVERHEIDop.PrbID/DC.identifier">prb-2015-5567</meta:user-defined>
    <meta:user-defined meta:name="OVERHEID.Provincie/DC.creator">Zuid-Hol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584HJ 275</meta:user-defined>
    <meta:user-defined meta:name="OVERHEIDop.woonplaats">'s-Gravenhage</meta:user-defined>
    <meta:user-defined meta:name="OVERHEIDop.straatnaam">Badhuis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9045 457750</meta:user-defined>
    <meta:user-defined meta:name="OVERHEIDop.versieInformatie"/>
  </office:meta>
</office:document-meta>
</file>