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ijndrecht verlenging beslistermijn omgevingsvergunningaanvraag Noordweg 9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aanvraag om een omgevingsvergunning</text:span>
          </text:p>
            <text:p text:style-name="common-al"/>
            <text:p text:style-name="common-al"> Gedeputeerde Staten van Zuid-Holland, maken bekend dat zij besloten hebben de volgende aanvragen om omgevingsvergunning te verlengen met een beslistermijn van 6 weken:    </text:p>
            <text:p text:style-name="common-al"/>
            <text:p text:style-name="common-al">
            <text:span text:style-name="nadrukvet">Activiteit:</text:span>
            <text:span text:style-name="nadrukvet"> Kap  </text:span>
          </text:p>
            <text:p text:style-name="common-al">Voor: het vellen of te doen vellen van vier houtopstanden (Linde)        </text:p>
            <text:p text:style-name="common-al">
            <text:span text:style-name="nadrukvet">Locatie: Noordweg 9 te Zwijndrecht        </text:span>
          </text:p>
            <text:p text:style-name="common-al">Datum besluit: 06-08-2015        </text:p>
            <text:p text:style-name="common-al">            </text:p>
            <text:p text:style-name="common-al">
            <text:span text:style-name="nadrukvet">Bezwaarclausule</text:span>
            <text:span text:style-name="nadrukvet">    </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    </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    </text:p>
            <text:p text:style-name="common-al"/>
            <text:p text:style-name="common-al">
            <text:span text:style-name="nadrukvet">Contactpersoon    </text:span>
          </text:p>
            <text:p text:style-name="common-al">Voor nadere inlichtingen kunt u zich wenden tot de Omgevingsdienst Zuid-Holland Zuid, afdeling Vergunningen en meldingen, telefoon 078-770 85 85.   </text:p>
            <text:p text:style-name="common-al"/>
            <text:p text:style-name="common-al">Vergunningen en Meldingen, 26 augustus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6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ijndrecht verlenging beslistermijn omgevingsvergunningaanvraag Noordweg 9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66</meta:user-defined>
    <meta:user-defined meta:name="OVERHEIDop.PrbID/DC.identifier">prb-2015-556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1988 424525</meta:user-defined>
    <meta:user-defined meta:name="OVERHEIDop.versieInformatie"/>
  </office:meta>
</office:document-meta>
</file>