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Lekdijk 52 in Schalk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Definitieve beschikking</text:span>
            <text:span text:style-name="nadrukvet"> in het kader van de Natuurbeschermingswet 1998</text:span>
          </text:p>
            <text:p text:style-name="common-al">Op 24 juni 2015 is een vergunning in het kader van de Natuurbeschermingswet 1998 verleend voor de uitbreiding van de veehouderij aan de Lekdijk 52 te Schalkwijk. Deze vergunning, met kenmerk 8154E6F8, is verleend, via een saldering ten laste van de Utrechtse depositiebank.</text:p>
            <text:p text:style-name="common-al">Uit de uitspraak van de Afdeling bestuursrechtspraak van 15 juli 2015 met nummers 201407102/1/R2, 201407123/1/R2 en 201407273/1/R2 volgt, dat de toegepaste saldering niet voldoet aan de eisen, die daar volgens de jurisprudentie aan gesteld moeten worden. Op grond hiervan zijn wij genoodzaakt de verleende vergunning in te trekken. </text:p>
            <text:p text:style-name="tussenkopcur">
            <text:span text:style-name="nadrukvet">Waar en wanneer kunt u de stukken inzien?</text:span>
          </text:p>
            <text:p text:style-name="common-al">U kunt de beschikking, de vergunningaanvraag en de daarbij behorende stukken inzien vanaf dinsdag 25 augustus 2015 tot en met maandag 5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dinsdag 25 augustus 2015 tot en met maandag 5 oktober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559</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59</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59</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ekdijk 52 in Schalk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5</meta:user-defined>
    <meta:user-defined meta:name="OVERHEIDop.publicationIssue">5559</meta:user-defined>
    <meta:user-defined meta:name="OVERHEIDop.PrbID/DC.identifier">prb-2015-555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8NJ 52</meta:user-defined>
    <meta:user-defined meta:name="OVERHEIDop.woonplaats">Schalkwijk</meta:user-defined>
    <meta:user-defined meta:name="OVERHEIDop.straatnaam">Lek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5</meta:user-defined>
    <meta:user-defined meta:name="xs:date/OVERHEIDop.einddatum">2015-10-05</meta:user-defined>
    <meta:user-defined meta:name="OVERHEIDop.externeBijlage">exb-2015-22392</meta:user-defined>
    <meta:user-defined meta:name="OVERHEID.EPSG28992/DC.spatial">139992 442645</meta:user-defined>
    <meta:user-defined meta:name="OVERHEIDop.versieInformatie"/>
  </office:meta>
</office:document-meta>
</file>