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tsdijk 37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atsdijk 37, 7136 JP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4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5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tsdijk 37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58</meta:user-defined>
    <meta:user-defined meta:name="OVERHEIDop.PrbID/DC.identifier">prb-2015-55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JP 37</meta:user-defined>
    <meta:user-defined meta:name="OVERHEIDop.woonplaats">Zieuwent</meta:user-defined>
    <meta:user-defined meta:name="OVERHEIDop.straatnaam">Ba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91</meta:user-defined>
    <meta:user-defined meta:name="OVERHEID.EPSG28992/DC.spatial">230669 449580</meta:user-defined>
    <meta:user-defined meta:name="OVERHEIDop.versieInformatie"/>
  </office:meta>
</office:document-meta>
</file>