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geboomsestraat 8 te Ve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melkrundveehouderij aan de Langeboomsestraat 8 te Vet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89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55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5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geboomsestraat 8 te Ve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7</meta:user-defined>
    <meta:user-defined meta:name="OVERHEIDop.publicationIssue">5556</meta:user-defined>
    <meta:user-defined meta:name="OVERHEIDop.PrbID/DC.identifier">prb-2015-555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6AA 8</meta:user-defined>
    <meta:user-defined meta:name="OVERHEIDop.woonplaats">Vethuizen</meta:user-defined>
    <meta:user-defined meta:name="OVERHEIDop.straatnaam">Langeboom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27</meta:user-defined>
    <meta:user-defined meta:name="xs:date/OVERHEIDop.einddatum">2015-10-08</meta:user-defined>
    <meta:user-defined meta:name="OVERHEIDop.externeBijlage">exb-2015-22388</meta:user-defined>
    <meta:user-defined meta:name="OVERHEID.EPSG28992/DC.spatial">217545 436388</meta:user-defined>
    <meta:user-defined meta:name="OVERHEIDop.versieInformatie"/>
  </office:meta>
</office:document-meta>
</file>