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 Definitieve beschikking in het kader van de Natuurbeschermingswet 1998 – Houtdijk 3 in Kamer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Definitieve beschikking in het kader van de Natuurbeschermingswet 1998</text:span>
          </text:p>
            <text:p text:style-name="common-al">Op 26 juni 2015 is een Natuurbeschermingswetvergunning verleend voor de uitbreiding/verandering van de veehouderij aan de Houtdijk 3 te Kamerik. Deze vergunning, met kenmerk 81560DB8, is verleend via een saldering ten laste van de Utrechtse depositiebank.</text:p>
            <text:p text:style-name="common-al">Uit de uitspraak van de Afdeling bestuursrechtspraak van 15 juli 2015 met nummers 201407102/1/R2, 201407123/1/R2 en 201407273/1/R2 volgt, dat de toegepaste saldering niet voldoet aan de eisen, die daar volgens de jurisprudentie aan gesteld moeten worden. Op grond hiervan zijn wij genoodzaakt de verleende vergunning in te trekken.</text:p>
            <text:p text:style-name="tussenkopcur">
            <text:span text:style-name="nadrukvet">Waar en wanneer kunt u de stukken inzien?</text:span>
          </text:p>
            <text:p text:style-name="common-al">U kunt de beschikking, de vergunningaanvraag en de daarbij behorende stukken inzien vanaf dinsdag 25 augustus 2015 tot en met maandag 5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dinsdag 25 augustus 2015 tot en met maandag 5 oktober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553</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53</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53</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Definitieve beschikking in het kader van de Natuurbeschermingswet 1998 – Houtdijk 3 in Kamer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5</meta:user-defined>
    <meta:user-defined meta:name="OVERHEIDop.publicationIssue">5553</meta:user-defined>
    <meta:user-defined meta:name="OVERHEIDop.PrbID/DC.identifier">prb-2015-555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71BS 3</meta:user-defined>
    <meta:user-defined meta:name="OVERHEIDop.woonplaats">Kamerik</meta:user-defined>
    <meta:user-defined meta:name="OVERHEIDop.straatnaam">Hout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5</meta:user-defined>
    <meta:user-defined meta:name="xs:date/OVERHEIDop.einddatum">2015-10-05</meta:user-defined>
    <meta:user-defined meta:name="OVERHEIDop.externeBijlage">exb-2015-22385</meta:user-defined>
    <meta:user-defined meta:name="OVERHEID.EPSG28992/DC.spatial">122869 457543</meta:user-defined>
    <meta:user-defined meta:name="OVERHEIDop.versieInformatie"/>
  </office:meta>
</office:document-meta>
</file>