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Wildveldseweg 13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Op 24 juni 2015 is een vergunning in het kader van de Natuurbeschermingswet 1998 verleend voor de uitbreiding van de veehouderij aan de Wildveldseweg 13 te Harmelen. Deze vergunning, met kenmerk 815604D3,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 </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25 augustus 2015 tot en met maandag 5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5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ildveldseweg 13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52</meta:user-defined>
    <meta:user-defined meta:name="OVERHEIDop.PrbID/DC.identifier">prb-2015-555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meta:user-defined>
    <meta:user-defined meta:name="OVERHEIDop.woonplaats">Harmelen</meta:user-defined>
    <meta:user-defined meta:name="OVERHEIDop.straatnaam">Wildvel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384</meta:user-defined>
    <meta:user-defined meta:name="OVERHEID.EPSG28992/DC.spatial">124611 457653</meta:user-defined>
    <meta:user-defined meta:name="OVERHEIDop.versieInformatie"/>
  </office:meta>
</office:document-meta>
</file>