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Kortrijk 26A in Breuk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 in het kader van de Natuurbeschermingswet 1998</text:span>
          </text:p>
            <text:p text:style-name="common-al">Op 17 juni 2015 is een vergunning in het kader van de Natuurbeschermingswet 1998 verleend voor de uitbreiding van de veehouderij aan de Kortrijk 26A te Breukelen. Deze vergunning, met kenmerk 8154FFE6,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5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ortrijk 26A in Breuk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51</meta:user-defined>
    <meta:user-defined meta:name="OVERHEIDop.PrbID/DC.identifier">prb-2015-555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LX 26a</meta:user-defined>
    <meta:user-defined meta:name="OVERHEIDop.woonplaats">Breukelen</meta:user-defined>
    <meta:user-defined meta:name="OVERHEIDop.straatnaam">Kortr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81</meta:user-defined>
    <meta:user-defined meta:name="OVERHEID.EPSG28992/DC.spatial">127514 463223</meta:user-defined>
    <meta:user-defined meta:name="OVERHEIDop.versieInformatie"/>
  </office:meta>
</office:document-meta>
</file>