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oorn: Acacialaan 7 (UT0315000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itens N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4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oorn: Acacialaan 7 (UT0315000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48</meta:user-defined>
    <meta:user-defined meta:name="OVERHEIDop.PrbID/DC.identifier">prb-2015-554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52189 449657</meta:user-defined>
    <meta:user-defined meta:name="OVERHEIDop.versieInformatie"/>
  </office:meta>
</office:document-meta>
</file>