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Provinciaal Herstructurerings Programma 2012</text:p>
      <text:section text:name="regeling_id1-3-2" text:style-name="regeling">
        <text:section text:name="aanhef_id1-3-2-1" text:style-name="aanhef">
          <text:section text:name="preambule_id1-3-2-1-1" text:style-name="preambule">
            <text:p text:style-name="al">Besluit van Gedeputeerde Staten der provincie Groningen van 18 augustus 2015, nr. 581221, afd. ECP, tot bekendmaking van hun besluit van 18 augustus 2015, nr. 14, tot wijziging van de Beleidsregel Provinciaal Herstructurerings Programma 2012.</text:p>
            <text:p text:style-name="al"/>
            <text:p text:style-name="al">Gedeputeerde Staten </text:p>
            <text:p text:style-name="al">der provincie Groningen;</text:p>
            <text:p text:style-name="al"/>
            <text:p text:style-name="al">maken bekend dat in hun vergadering van 18 augustus 2015, nr. 14, is vastgesteld hetgeen volgt:</text:p>
            <text:p text:style-name="al"/>
            <text:p text:style-name="al">Gedeputeerde Staten </text:p>
            <text:p text:style-name="al">der provincie Groningen;</text:p>
            <text:p text:style-name="al"/>
            <text:p text:style-name="al">Overwegende dat:</text:p>
            <text:p text:style-name="al"/>
            <text:p text:style-name="al">Gedurende het proces van het behandelen en beoordelen van projecten die zijn ingediend voor de Beleidsregel Provinciaal HerstructureringsProgramma 2012  (PHP2012) een aantal onduidelijkheden en omissies zijn geconstateerd in het gestelde in de regeling en deze verbetering behoeven:</text:p>
            <text:p text:style-name="al"/>
            <text:p text:style-name="al">Gelet op artikel 4:81 Algemene wet bestuursrecht;</text:p>
            <text:p text:style-name="al"/>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I.  De Beleidsregel Provinciaal Herstructurerings Programma 2012 (beleidsregel PHP 2012) wordt gewijzigd als volgt:</text:span> </text:p>
            <text:list text:style-name="id1-3-2-2-1-2">
              <text:list-item text:style-override="id1-3-2-2-1-2-1">
                <text:number>A.</text:number>
                <text:p text:style-name="al">Aan artikel 1 worden toegevoegd de onderdelen 12 en 13, luidende als volgt:</text:p>
                <text:list text:style-name="id1-3-2-2-1-2-1-3">
                  <text:list-item text:style-override="id1-3-2-2-1-2-1-3-1">
                    <text:number>12.</text:number>
                    <text:p text:style-name="al">Eextahaven, gemeente Oldambt</text:p>
                  </text:list-item>
                  <text:list-item text:style-override="id1-3-2-2-1-2-1-3-2">
                    <text:number>13</text:number>
                    <text:p text:style-name="al">Mercurius Business Park, gemeente Stadskanaal.</text:p>
                  </text:list-item>
                </text:list>
              </text:list-item>
              <text:list-item text:style-override="id1-3-2-2-1-2-2">
                <text:number>B.</text:number>
                <text:p text:style-name="al">Artikel 4, vijfde lid, wordt "1 april 2013" vervangen door: 1 januari 2016.</text:p>
              </text:list-item>
              <text:list-item text:style-override="id1-3-2-2-1-2-3">
                <text:number>C.</text:number>
                <text:p text:style-name="al">Artikel 6, eerste lid wordt "31 december 2013" vervangen door: 31 januari 2016.</text:p>
              </text:list-item>
              <text:list-item text:style-override="id1-3-2-2-1-2-4">
                <text:number>D.</text:number>
                <text:p text:style-name="al">Artikel 7, na aanhef, onderdeel a, wordt gewijzigd en komt te luiden:</text:p>
                <text:list text:style-name="id1-3-2-2-1-2-4-3">
                  <text:list-item text:style-override="id1-3-2-2-1-2-4-3-1">
                    <text:number>a.</text:number>
                    <text:p text:style-name="al">Het project start vóór 1 juli 2016 en is afgerond voor 1 januari 2022;</text:p>
                  </text:list-item>
                </text:list>
              </text:list-item>
              <text:list-item text:style-override="id1-3-2-2-1-2-5">
                <text:number>E.</text:number>
                <text:p text:style-name="al">Aan artikel 8 wordt een volzin toegevoegd, luidende als volgt:</text:p>
                <text:p text:style-name="al">De subsidie bedraagt maximaal € 2,5 miljoen.</text:p>
              </text:list-item>
              <text:list-item text:style-override="id1-3-2-2-1-2-6">
                <text:number>F.</text:number>
                <text:p text:style-name="al">Artikel 9, derde lid, vervalt.</text:p>
              </text:list-item>
              <text:list-item text:style-override="id1-3-2-2-1-2-7">
                <text:number>G.</text:number>
                <text:p text:style-name="al">Artikel 15, eerste lid wordt "3 maanden" vervangen door: 6 maanden.</text:p>
              </text:list-item>
            </text:list>
          </text:section>
          <text:section text:name="artikel_id1-3-2-2-2" text:style-name="artikel">
            <text:p text:style-name="artikel_kop_titel"><text:span text:style-name="artikel_kop_label">II.  Dit besluit treedt in werking met ingang van de dag na bekendmaking in het provinciaal blad.</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8 augustus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Groningen, 18 augustus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Onderdeelgewijze toelichting</text:span> <text:span text:style-name="nr"/> <text:span text:style-name="label"/> </text:p>
          <text:p text:style-name="al">
          <text:span text:style-name="nadrukvet">Wijziging onder A:</text:span>
        </text:p>
          <text:p text:style-name="al">
          <text:span text:style-name="nadrukvet">Argumentatie:</text:span>
        </text:p>
          <text:p text:style-name="al">De afgelopen jaren zijn door samenwerkende gemeenten in Oost-Groningen een tweetal bedrijventerreinen toegevoegd aan de lijst prioritaire bedrijventerreinen, te weten Eextahaven, gemeente Oldambt en Mercurius Business Park, gemeente Stadskanaal. De genoemde bedrijventerreinen stonden al op de investeringsagenda van de samenwerkende gemeenten in Oost-Groningen.  Deze  gemeenten hebben ingestemd met toevoeging van deze twee bedrijventerreinen aan hun investeringsagenda. De verwachting is dat andere bedrijventerreinen die nu nog op de prioritaire lijst staan de komende jaren geen beroep op een bijdrage vanuit het onderhavig PHP zullen doen.</text:p>
          <text:p text:style-name="al"> </text:p>
          <text:p text:style-name="al">
          <text:span text:style-name="nadrukvet">Wijziging onder B:</text:span>
        </text:p>
          <text:p text:style-name="al">
          <text:span text:style-name="nadrukvet">Argumentatie:</text:span>
        </text:p>
          <text:p text:style-name="al">Ook nieuwe initiatieven kunnen gebruik maken van aanjaaggeld om een Masterplan op te stellen. Aangezien de Beleidsregel PHP2012 wordt verlengd moet de indieningstermijn voor aanjaaggeld ook worden aangepast.</text:p>
          <text:p text:style-name="al">
          <text:span text:style-name="nadrukvet"> </text:span>
        </text:p>
          <text:p text:style-name="al">
          <text:span text:style-name="nadrukvet">Wijziging onder C:</text:span>
        </text:p>
          <text:p text:style-name="al">
          <text:span text:style-name="nadrukvet">Argumentatie:</text:span>
        </text:p>
          <text:p text:style-name="al">Van de regeling is op dit moment voor circa de helft gebruik gemaakt. Er is een  initiatief waarvoor een subsidieaanvraag in kader van PHP 2012 is ingediend. Om deze reden ligt het voor de hand de regeling te verlengen.</text:p>
          <text:p text:style-name="al">
          <text:span text:style-name="nadrukvet"> </text:span>
        </text:p>
          <text:p text:style-name="al">
          <text:span text:style-name="nadrukvet">Wijziging onder D:</text:span>
        </text:p>
          <text:p text:style-name="al">
          <text:span text:style-name="nadrukvet">Argumentatie:</text:span>
        </text:p>
          <text:p text:style-name="al">Huidige indieningsperiode is verlopen. </text:p>
          <text:p text:style-name="al">
          <text:span text:style-name="nadrukvet"> </text:span>
        </text:p>
          <text:p text:style-name="al">
          <text:span text:style-name="nadrukvet">Wijziging onder E:</text:span>
        </text:p>
          <text:p text:style-name="al">
          <text:span text:style-name="nadrukvet">Argumentatie:</text:span>
        </text:p>
          <text:p text:style-name="al">Er wordt nog voor één project subsidie toegekend.</text:p>
          <text:p text:style-name="al">
          <text:span text:style-name="nadrukvet"> </text:span>
        </text:p>
          <text:p text:style-name="al">
          <text:span text:style-name="nadrukvet">Wijziging onder F:</text:span>
        </text:p>
          <text:p text:style-name="al">
          <text:span text:style-name="nadrukvet">Argumentatie:</text:span>
        </text:p>
          <text:p text:style-name="al">Gezien het feit dat ook een 'face-lift' van een bedrijventerrein de kwaliteit van bedrijventerreinen aanzienlijk kan verbeteren kunnen wij instemmen met een 'beperktere' vorm van herstructurering. Bovendien sluit dit beter aan bij de huidige praktijk, waarbij gemeenten voor een gefaseerde en minder kostbare aanpak kiezen.</text:p>
          <text:p text:style-name="al">
          <text:span text:style-name="nadrukvet"> </text:span>
        </text:p>
          <text:p text:style-name="al">
          <text:span text:style-name="nadrukvet">Wijziging onder G:</text:span>
        </text:p>
          <text:p text:style-name="al">
          <text:span text:style-name="nadrukvet">Argumentatie:</text:span>
        </text:p>
          <text:p text:style-name="al">In de praktijk is duidelijk geworden dat de termijn van drie maanden voor indiening van de eindafrekening te kort en daardoor niet-realistisch is.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554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rovinciaal Herstructurerings Programma 2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41</meta:user-defined>
    <meta:user-defined meta:name="OVERHEIDop.PrbID/DC.identifier">prb-2015-5541</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Beleidsregels</meta:user-defined>
    <meta:user-defined meta:name="OVERHEID.Provincie/DCTERMS.publisher">Groningen</meta:user-defined>
    <meta:user-defined meta:name="OVERHEID.Provincie/DC.spatial">Groningen</meta:user-defined>
    <meta:user-defined meta:name="OVERHEIDop.versieInformatie"/>
  </office:meta>
</office:document-meta>
</file>