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 Beleidsregel Provinciaal Herstructurerings Programma 2012 (beleidsregel PHP 2012)</text:p>
      <text:section text:name="regeling_id1-3-2" text:style-name="regeling">
        <text:section text:name="aanhef_id1-3-2-1" text:style-name="aanhef">
          <text:section text:name="preambule_id1-3-2-1-1" text:style-name="preambule">
            <text:p text:style-name="al">Besluit van Gedeputeerde Staten der provincie Groningen van 18 augustus 2015, nr. 581221, afd. ECP, tot bekendmaking van hun besluit van 18 augustus 2015, nr. 14, tot vaststelling van het subsidieplafond Beleidsregel Provinciaal Herstructurerings Programma 2012 (beleidsregel PHP 2012).</text:p>
            <text:p text:style-name="al"/>
            <text:p text:style-name="al">Gedeputeerde Staten </text:p>
            <text:p text:style-name="al">der provincie Groningen;</text:p>
            <text:p text:style-name="al"/>
            <text:p text:style-name="al">maken bekend dat door Provinciale Staten in hun vergadering van 18 augustus 2015, nr. 14, is vastgesteld hetgeen volgt:</text:p>
            <text:p text:style-name="al"/>
            <text:p text:style-name="al">Gedeputeerde Staten </text:p>
            <text:p text:style-name="al">der provincie Groningen;</text:p>
            <text:p text:style-name="al"/>
            <text:p text:style-name="al">Overwegende dat</text:p>
            <text:list text:style-name="id1-3-2-1-1-12">
              <text:list-item text:style-override="id1-3-2-1-1-12-1">
                <text:number>-</text:number>
                <text:p text:style-name="al"> op 18 augustus 2015 door ons de wijziging van de Beleidsregel Provinciaal Herstructurerings-  Programma 2012 (PHP2012) is vastgesteld. </text:p>
              </text:list-item>
              <text:list-item text:style-override="id1-3-2-1-1-12-2">
                <text:number>-</text:number>
                <text:p text:style-name="al"> ter uitvoering van de Beleidsregel PHP 2012 het nodig is drie deelplafonds in te stellen.</text:p>
              </text:list-item>
            </text:list>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Het subsidieplafond van de Beleidsregel PHP2012 vanaf de dag na plaatsing van de gewijzigde voornoemde beleidsregel in het Provinciaal blad is € 2.500.000 voor gemeenten in de provincie Groningen.</text:p>
              </text:list-item>
              <text:list-item text:style-override="id1-3-2-2-1-3">
                <text:number> 2. </text:number>
                <text:p text:style-name="al">Er zijn 3 deelplafonds vastgesteld. Voor aanjaaggeld is maximaal € 0 beschikbaar. Voor herstructureringsprojecten die op de prioriteitenlijst van het Provinciaal Herstructurerings-programma staan is maximaal € 2.500.000. Voor herstructureringsprojecten die niet op de prioriteitenlijst van het Provinciaal Herstructureringsprogramma staan is € 0 beschikbaar.</text:p>
              </text:list-item>
              <text:list-item text:style-override="id1-3-2-2-1-4">
                <text:number> 3. </text:number>
                <text:p text:style-name="al">Verdeling vindt plaats op volgorde van binnenkomst. Voor zover door verstrekking van subsidie voor aanvragen, die op dezelfde dag zijn ontvangen, het subsidieplafond wordt overschreden, wordt de onderlinge rangschikking van de aanvragen vastgesteld door middel van loting.</text:p>
                <text:p text:style-name="al">De uitvoering van de subsidieregeling wordt gedaan door de Provincie Groningen. Hier kunnen ook exemplaren verkregen worden van de regelingtekst.</text:p>
                <text:p text:style-name="al">
              <text:span text:style-name="nadrukvet">Provincie Groningen</text:span>
            </text:p>
                <text:p text:style-name="al">
              <text:span text:style-name="nadrukvet">Martinikerkhof 10</text:span>
            </text:p>
                <text:p text:style-name="al">
              <text:span text:style-name="nadrukvet">Postbus 610</text:span>
            </text:p>
                <text:p text:style-name="al">
              <text:span text:style-name="nadrukvet">9700 AP Groningen</text:span>
            </text:p>
                <text:p text:style-name="al">
              <text:span text:style-name="nadrukvet"> </text:span>
            </text:p>
                <text:p text:style-name="al">
              <text:span text:style-name="nadrukvet">telefoon: 050-316 4939</text:span>
            </text:p>
                <text:p text:style-name="al"/>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8 augustus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18 augustus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554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Beleidsregel Provinciaal Herstructurerings Programma 2012 (beleidsregel PHP 2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40</meta:user-defined>
    <meta:user-defined meta:name="OVERHEIDop.PrbID/DC.identifier">prb-2015-5540</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Beleidsregels</meta:user-defined>
    <meta:user-defined meta:name="OVERHEID.Provincie/DCTERMS.publisher">Groningen</meta:user-defined>
    <meta:user-defined meta:name="OVERHEID.Provincie/DC.spatial">Groningen</meta:user-defined>
    <meta:user-defined meta:name="OVERHEIDop.versieInformatie"/>
  </office:meta>
</office:document-meta>
</file>