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20 augustus 2015 tot vaststelling van het ondermandaat ten behoeve van de programmamanager Provincie van Waar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text:span>
            <text:span text:style-name="nadrukvet"> Ruimte en Mobiliteit</text:span>
          </text:p>
            <text:p text:style-name="common-al">
            <text:span text:style-name="nadrukvet">Gelet op</text:span>
            <text:span text:style-name="nadrukvet">:</text:span>
          </text:p>
            <text:p text:style-name="common-al">het besluit van Gedeputeerde Staten van 9 december 2014 (Provinciaal blad 2014, nr. 3762), gewijzigd bij besluit van 31 maart 2015 (Provinciaal blad 2015, nr. 1825) tot vaststelling van de mandaatregelingen voor de provinciale organisatie, inclusief de daarbij behorende mandaatlijsten,</text:p>
            <text:p text:style-name="common-al">
            <text:span text:style-name="nadrukvet">Besluit</text:span>
          </text:p>
            <text:list text:style-name="id1-3-2-2-1-5">
              <text:list-item text:style-override="id1-3-2-2-1-5-1">
                <text:number>1.</text:number>
                <text:p text:style-name="al">aan de manager van het programma Provincie van Waarde toe te kennen de bevoegdheden behorende bij de mandaatnummers AAA16, AAA18, AP01, AP02, AP06, AP07, AP09, SC02, en SC03 voor zover betrekking hebbend op de taken die in het programma Provincie van Waarde zijn ondergebracht, en onder de voorwaarde dat deze worden uitgeoefend met inachtneming van de bepalingen in het hierboven genoemde mandaatbesluit van Gedeputeerde Staten;</text:p>
              </text:list-item>
              <text:list-item text:style-override="id1-3-2-2-1-5-2">
                <text:number/>
                <text:p text:style-name="al"/>
              </text:list-item>
              <text:list-item text:style-override="id1-3-2-2-1-5-3">
                <text:number>2.</text:number>
                <text:p text:style-name="al">te bepalen dat dit besluit in werking treedt met ingang van de dag na plaatsing van dit besluit in het Provinciaal blad. </text:p>
              </text:list-item>
            </text:list>
            <text:p text:style-name="common-al"/>
            <text:p text:style-name="common-al">Den Haag 20 augustus 2015 </text:p>
            <text:p text:style-name="common-al">De directeur van de Directie Ruimte en Mobiliteit</text:p>
            <text:p text:style-name="common-al"/>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3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3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20 augustus 2015 tot vaststelling van het ondermandaat ten behoeve van de programmamanager Provincie van Wa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36</meta:user-defined>
    <meta:user-defined meta:name="OVERHEIDop.PrbID/DC.identifier">prb-2015-5536</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