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enerweg 46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Oenerweg 46 te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2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35</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5</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5</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enerweg 46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4</meta:user-defined>
    <meta:user-defined meta:name="OVERHEIDop.publicationIssue">5535</meta:user-defined>
    <meta:user-defined meta:name="OVERHEIDop.PrbID/DC.identifier">prb-2015-55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PN 46</meta:user-defined>
    <meta:user-defined meta:name="OVERHEIDop.woonplaats">Epe</meta:user-defined>
    <meta:user-defined meta:name="OVERHEIDop.straatnaam">Oen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4</meta:user-defined>
    <meta:user-defined meta:name="xs:date/OVERHEIDop.einddatum">2015-10-05</meta:user-defined>
    <meta:user-defined meta:name="OVERHEIDop.externeBijlage">exb-2015-22341</meta:user-defined>
    <meta:user-defined meta:name="OVERHEID.EPSG28992/DC.spatial">198001 484387</meta:user-defined>
    <meta:user-defined meta:name="OVERHEIDop.versieInformatie"/>
  </office:meta>
</office:document-meta>
</file>