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sverlening Flora- en faunawet</text:span>
          </text:p>
            <text:p text:style-name="common-al">Gedeputeerde Staten van Gelderland delen mee dat zij op grond van artikel 69 Flora- en faunawet het verslag, als bedoeld in artikel 68 Flora- en faunawet met betrekking tot de wijze waarop van de ontheffing(en) grofwild over het jaar 2012 2013 gebruik is gemaakt, ter inzage heeft gelegd.</text:p>
            <text:p text:style-name="tussenkopcur">
            <text:span text:style-name="nadrukvet">Mogelijkheid van inzien</text:span>
          </text:p>
            <text:p text:style-name="common-al">De rapportage kan van 2 februari 2015 tot 16 maart 2015 worden ingezien via de provinciale website (www.gelderland.nl &gt; actueel &gt; bekendmakingen) en ligt ter inzage bij de receptiebalie in het Huis der Provincie, Markt 11 te Arnhem, tijdens de gebruikelijke openingsur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 februari 2015 - zaaknummer 2010-001484, 2010-001482, 2009-017694, 2009-017695, 2009-</text:p>
            <text:p text:style-name="common-al">017696, 2010-006336, 2010-011979, 2010-011982 en 2010-00499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3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3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553</meta:user-defined>
    <meta:user-defined meta:name="OVERHEIDop.PrbID/DC.identifier">prb-2015-5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02</meta:user-defined>
    <meta:user-defined meta:name="xs:date/OVERHEIDop.einddatum">2015-03-02</meta:user-defined>
    <meta:user-defined meta:name="OVERHEIDop.externeBijlage">exb-2015-2772</meta:user-defined>
    <meta:user-defined meta:name="OVERHEID.Provincie/DC.spatial">Gelderland</meta:user-defined>
    <meta:user-defined meta:name="OVERHEIDop.versieInformatie"/>
  </office:meta>
</office:document-meta>
</file>