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nkeveen: Herenweg 286-288 UT0736005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APS-Milieu B.V.</text:p>
            <text:p text:style-name="common-al">Locatie Herenweg 286-288 Vinkeveen, in Vinkeveen (UT073600587)</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2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nkeveen: Herenweg 286-288 UT07360058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26</meta:user-defined>
    <meta:user-defined meta:name="OVERHEIDop.PrbID/DC.identifier">prb-2015-552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DX 286</meta:user-defined>
    <meta:user-defined meta:name="OVERHEIDop.woonplaats">Vinkeve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23666 470718</meta:user-defined>
    <meta:user-defined meta:name="OVERHEIDop.versieInformatie"/>
  </office:meta>
</office:document-meta>
</file>