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, Omgevingsvergunning Wabo, Sluinerweg 12 te Wilp, Attero B.V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ttero B.V. te Wilp</text:p>
            <text:p text:style-name="tussenkopcur">Vergunningverlening Wabo</text:p>
            <text:p text:style-name="common-al">Gedeputeerde Staten van Gelderland delen mee dat zij besloten hebben een vergunning </text:p>
            <text:p text:style-name="common-al">ingevolge de Wet algemene bepalingen omgevingsrecht (Wabo), waarbij de reguliere voorbereidingsprocedure van toepassing is te verlenen.</text:p>
            <text:p text:style-name="common-al">Aan 		: Attero BV </text:p>
            <text:p text:style-name="common-al">Locatie 		: Sluinerweg 12, 7384 SC te Wilp</text:p>
            <text:p text:style-name="common-al">Omschrijving	: besluit goedkeuring bestek en rapport van aanleg stortvak 9</text:p>
            <text:p text:style-name="common-al">Datum besluit 	: 19 augustus 2015</text:p>
            <text:p text:style-name="tussenkopcur">Mogelijkheid van inzien</text:p>
            <text:p text:style-name="common-al">Het besluit is in te zien via: www.gelderland.nl/actueel/bekendmakingen.</text:p>
            <text:p text:style-name="tussenkopcur">Rechtsmiddelen</text:p>
            <text:p text:style-name="common-al">Belanghebbenden kunnen binnen zes weken nadat dit besluit bekend is gemaakt bezwaar maken. Meer informatie hierover is vermeld in het besluit.</text:p>
            <text:p text:style-name="tussenkopcur">Wilt u meer weten?</text:p>
            <text:p text:style-name="common-al">Bel Omgevingsdienst Veluwe IJssel, telefoonnummer (055) 580 17 05.</text:p>
            <text:p text:style-name="common-al">Apeldoorn, 21 augustus 2015 zaaknummer DOS-2014-027484</text:p>
            <text:p text:style-name="common-al">Namens Gedeputeerde Staten van Gelderland</text:p>
            <text:p text:style-name="last-al">Omgevingsdienst Veluwe IJss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519</text:span><text:line-break/><text:date style:data-style-name="dag" text:fixed="true" text:date-value="2015-08-21"/><text:line-break/><text:date style:data-style-name="jaar" text:fixed="true" text:date-value="2015-08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519</text:span><text:date style:data-style-name="nicedate" text:fixed="true" text:date-value="201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519</text:span><text:date style:data-style-name="nicedate" text:fixed="true" text:date-value="201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, Omgevingsvergunning Wabo, Sluinerweg 12 te Wilp, Attero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21</meta:user-defined>
    <meta:user-defined meta:name="OVERHEIDop.publicationIssue">5519</meta:user-defined>
    <meta:user-defined meta:name="OVERHEIDop.PrbID/DC.identifier">prb-2015-5519</meta:user-defined>
    <meta:user-defined meta:name="OVERHEID.Provincie/DC.creator">Gelderland</meta:user-defined>
    <meta:user-defined meta:name="OVERHEID.TaxonomieBeleidsagenda/OVERHEID.category">Ruimte en infrastructuur | Ruimtelijke ordening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384SC</meta:user-defined>
    <meta:user-defined meta:name="OVERHEIDop.woonplaats">Wilp</meta:user-defined>
    <meta:user-defined meta:name="OVERHEIDop.straatnaam">Sluiner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EPSG28992/DC.spatial">201774 467932</meta:user-defined>
    <meta:user-defined meta:name="OVERHEIDop.versieInformatie"/>
  </office:meta>
</office:document-meta>
</file>