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RICHT Wet luchtvaa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werp Luchthavenregeling</text:span>
            <text:span text:style-name="nadrukvet"> Wet luchtvaart </text:span>
            <text:span text:style-name="nadrukvet">ter plaatse va</text:span>
            <text:span text:style-name="nadrukvet">n Heidelberglaan 100 in Utrecht</text:span>
          </text:p>
            <text:p text:style-name="common-al">Het Universitair Medisch Centrum te Utrecht (hierna UMC Utrecht) bij naam van P.F.C. Duif namens de Raad van Bestuur van het UMC Utrecht heeft een luchthavenregeling aangevraagd op de locatie Heidelberglaan 100 te Utrecht.</text:p>
            <text:p text:style-name="common-al">Provinciale staten zijn van plan een luchthavenregeling te verlenen op grond van Wet luchtvaart. Het betreft een luchthavenregeling voor het UMC Utrecht aan de Heidelberglaan 100 te Utrecht. Aan de regeling worden voorschriften verbonden om de verschillende aspecten van lokale omstandigheden, het milieu en ruimtelijke impact te beschermen. </text:p>
            <text:p text:style-name="tussenkopcur">
            <text:span text:style-name="nadrukvet">Waar en wanneer kunt u de stukken inzien?</text:span>
          </text:p>
            <text:p text:style-name="common-al">U kunt de ontwerpbeschikking en de daarbij behorende stukken inzien van 21 augustus 2015 tot en met 1 oktober bij: </text:p>
            <text:p text:style-name="common-al">Bij de RUD Utrecht, team Vergunningverlening Bodem en Water, in het Provinciehuis aan de Archimedeslaan 6 te Rijnsweerd, Utrecht, elke werkdag van 8.00-16.00 uur; na telefonische afspraak 030 2582000;</text:p>
            <text:p text:style-name="tussenkopcur">
            <text:span text:style-name="nadrukvet">Hoe kunnen zienswijzen naar voren worden gebracht?</text:span>
          </text:p>
            <text:p text:style-name="common-al">Van 21 augustus 2015 tot en met 1 oktober 2015 kunnen belanghebbenden zienswijzen tegen de ontwerpbeschikking naar voren brengen. Dit kan mondeling of schriftelijk. Schriftelijke zienswijzen kunt u richten aan RUD Utrecht, t.a.v. mevrouw S. Lont van team Vergunningverlening Bodem en Water, Postbus 85242, 3508 AE Utrecht. Voor het naar voren brengen van mondelinge zienswijzen kunt u contact opnemen met (030) 7023156 of het algemene nummer (030) 7023300.</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common-al">Als u vragen heeft over de inhoud van deze publicatie kunt u contact opnemen met mevrouw S. Lont, bereikbaar op telefoonnummer 030-7023156 of via e-mailadres luchtvaart@rudutrecht.nl.</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ICHT Wet luchtvaa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18</meta:user-defined>
    <meta:user-defined meta:name="OVERHEIDop.PrbID/DC.identifier">prb-2015-551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X 100</meta:user-defined>
    <meta:user-defined meta:name="OVERHEIDop.woonplaats">Utrecht</meta:user-defined>
    <meta:user-defined meta:name="OVERHEIDop.straatnaam">Heidelberg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2</meta:user-defined>
    <meta:user-defined meta:name="OVERHEID.EPSG28992/DC.spatial">140764 455277</meta:user-defined>
    <meta:user-defined meta:name="OVERHEIDop.versieInformatie"/>
  </office:meta>
</office:document-meta>
</file>