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toezichthouder provincie Drenthe</text:p>
      <text:section text:name="regeling_id1-3-2" text:style-name="regeling">
        <text:section text:name="aanhef_id1-3-2-1" text:style-name="aanhef">
          <text:section text:name="preambule_id1-3-2-1-1" text:style-name="preambule">
            <text:p text:style-name="al">Besluit namens Gedeputeerde Staten van Drenthe van 17 augustus 2015, kenmerk 21/VTH/2015003627, team Vergunningverlening, Toezicht en Handhaving, tot bekendmaking van hun besluit tot aanwijzing van een toezichthouder in het kader van de Wet algemene bepalingen omgevingsrecht, de Wet milieubeheer, de Ontgrondingenwet, de Natuurbeschermingswet 1998, de Flora- en faunawet, de Boswet, de Wet hygiëne en veiligheid badinrichtingen en zwemgelegenheden, de Waterwet, de Monumentenwet 1998, de Wet ruimtelijke ordening en de Provinciale Omgevingsverordening Drenthe</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p text:style-name="al">Gedeputeerde Staten van Drenthe;</text:p>
            <text:p text:style-name="al"/>
            <text:p text:style-name="al">wijzen de hierna genoemde onder hun verantwoordelijkheid werkzame persoon aan als toezichthou-dend ambtenaar, als bedoeld in artikel 5:11 van de Algemene wet bestuursrecht, belast met het toe-zicht op de naleving van regels, gesteld bij of krachtens de Wet algemene bepalingen omgevings-recht, de Wet milieubeheer, de Ontgrondingenwet, de Natuurbeschermingswet 1998, de Flora- en faunawet, de Boswet, de Wet hygiëne en veiligheid badinrichtingen en zwemgelegenheden, de Wa-terwet, de Monumentenwet 1998, de Wet ruimtelijke ordening en de Provinciale Omgevingsverorde-ning Drenthe:</text:p>
            <text:p text:style-name="al"/>
            <text:p text:style-name="al">mevrouw M.A. Euwe</text:p>
            <text:p text:style-name="al"/>
            <text:p text:style-name="al"/>
            <text:p text:style-name="al">Gedeputeerde Staten voornoemd,</text:p>
            <text:p text:style-name="al">namens dezen,</text:p>
            <text:p text:style-name="al"/>
            <text:p text:style-name="al">mevrouw M. Volkers-Bredewold,</text:p>
            <text:p text:style-name="al">teamleider Vergunningverlening, Toezicht en Handhaving</text:p>
            <text:p text:style-name="al"/>
            <text:p text:style-name="al"/>
            <text:p text:style-name="al">Uitgegeven 21 augustus 20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5517</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7</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7</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oezichthouder provincie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517</meta:user-defined>
    <meta:user-defined meta:name="OVERHEIDop.PrbID/DC.identifier">prb-2015-5517</meta:user-defined>
    <meta:user-defined meta:name="OVERHEID.Provincie/DC.creator">Drenthe</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5-08-17</meta:user-defined>
    <meta:user-defined meta:name="OVERHEID.Provincie/DC.spatial">Drenthe</meta:user-defined>
    <meta:user-defined meta:name="OVERHEIDop.versieInformatie"/>
  </office:meta>
</office:document-meta>
</file>