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Nuscience 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Nuscience te Utrecht een vergunning op grond van de Natuurbeschermingswet 1998 verleend. Het betreft een vergunning voor het beperkt aanpassen van het gebruik van de inrichting gelegen aan de Protonweg 8 te Utrecht.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beschikking en de daarbij behorende stukken inzien van vrijdag 21 augustus tot en met donderdag 1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21 augustus tot en met donderdag 1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Nuscience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16</meta:user-defined>
    <meta:user-defined meta:name="OVERHEIDop.PrbID/DC.identifier">prb-2015-5516</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J 8</meta:user-defined>
    <meta:user-defined meta:name="OVERHEIDop.woonplaats">Utrecht</meta:user-defined>
    <meta:user-defined meta:name="OVERHEIDop.straatnaam">Prot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2272</meta:user-defined>
    <meta:user-defined meta:name="OVERHEID.EPSG28992/DC.spatial">133040 457956</meta:user-defined>
    <meta:user-defined meta:name="OVERHEIDop.versieInformatie"/>
  </office:meta>
</office:document-meta>
</file>