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Verhoef Groenrecycling B.V. te Mijd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Natuurbeschermingswet 1998</text:span>
          </text:p>
            <text:p text:style-name="common-al">Gedeputeerde Staten van Utrecht hebben aan Verhoef Groenrecycling een vergunning op grond van de Natuurbeschermingswet 1998 verleend. Het betreft een vergunning voor de exploitatie van de inrichting gelegen aan de Provinciale weg 19 te Mijdrecht. Aan de vergunning zijn voorschriften verbonden om de emissie van NOx te beperken en daarmee omliggende Natura 2000-gebieden en Beschermd Natuurmonumenten te beschermen. </text:p>
            <text:p text:style-name="tussenkopcur">
            <text:span text:style-name="nadrukvet">Waar en wanneer kunt u de stukken inzien?</text:span>
          </text:p>
            <text:p text:style-name="common-al">U kunt de beschikking en de daarbij behorende stukken inzien van vrijdag 21 augustus tot en met donderdag 1 oktober 2015 bij: </text:p>
            <text:p text:style-name="common-al">Het Provinciehuis, Afdeling Uitvoering Fysieke Leefomgeving, Team Vergunningverlening Natuur en Landschap, Archimedeslaan 6 te Utrecht, elke werkdag van 9:00-16:00 uur; na telefonische afspraak (030) 258 3311.</text:p>
            <text:p text:style-name="common-al">Er zijn geen zienswijzen ingediend tegen het ontwerpbesluit.</text:p>
            <text:p text:style-name="tussenkopcur">
            <text:span text:style-name="nadrukvet">Beroep </text:span>
          </text:p>
            <text:p text:style-name="common-al">Belanghebbenden kunnen van vrijdag 21 augustus tot en met donderdag 1 oktober 2015 tegen de beschikking beroep instellen. Het beroep kan alleen worden ingesteld door belanghebbenden die zienswijze(n) naar voren hebben gebracht, of belanghebbenden die dat niet hebben gedaan maar die dat redelijkerwijs niet valt te verwijten.</text:p>
            <text:p text:style-name="common-al">Een beroepschrift richt u aan de Afdeling Bestuursrechtspraak van de Raad van State, Postbus 20019, 2500 EA Den Haag. </text:p>
            <text:p text:style-name="common-al">Als onverwijlde spoed dit vereist, kunt u een verzoek om een voorlopige voorziening indienen bij de voorzitter van de Afdeling Bestuursrechtspraak van de Raad van State, Postbus 20019, 2500 EA Den Haag. Aan een dergelijk verzoek zijn afzonderlijke kosten verbonden.</text:p>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15</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5</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15</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Verhoef Groenrecycling B.V. te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515</meta:user-defined>
    <meta:user-defined meta:name="OVERHEIDop.PrbID/DC.identifier">prb-2015-551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RS 11</meta:user-defined>
    <meta:user-defined meta:name="OVERHEIDop.woonplaats">Mijdrecht</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2270</meta:user-defined>
    <meta:user-defined meta:name="OVERHEID.EPSG28992/DC.spatial">120291 469872</meta:user-defined>
    <meta:user-defined meta:name="OVERHEIDop.versieInformatie"/>
  </office:meta>
</office:document-meta>
</file>