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artikel 68, lid 1</text:span>
            <text:span text:style-name="nadrukvet">, van de Flora- en faunawet </text:span>
          </text:p>
            <text:p text:style-name="common-al">Gedeputeerde Staten van Utrecht hebben besloten een aangevraagde ontheffing te weigeren. Het gaat om een ontheffing als bedoeld in artikel 68, lid 1, van de Flora- en faunawet (hierna de wet te noemen) .</text:p>
            <text:p text:style-name="tussenkopcur">
            <text:span text:style-name="nadrukvet">De ontheffing is </text:span>
            <text:span text:style-name="nadrukvet">gevraagd voor </text:span>
          </text:p>
            <text:p text:style-name="common-al">Voor het bestrijden van de ekster (Pica pica), door gebruik van een vangkooi, dit in het belang van de volksgezondheid en openbare veiligheid, in de periode tussen 1 juni 2015 en 31 december 2015.</text:p>
            <text:p text:style-name="tussenkopcur">
            <text:span text:style-name="nadrukvet">Motivatie</text:span>
          </text:p>
            <text:p text:style-name="common-al">De ontheffing is geweigerd omdat niet is aangetoond dat er is voldaan aan het belang van de ‘volksgezondheid en openbare veiligheid’ . </text:p>
            <text:p text:style-name="tussenkopcur">
            <text:span text:style-name="nadrukvet">Bezwaar</text:span>
          </text:p>
            <text:p text:style-name="common-al">Belanghebbenden kunnen tot en met 30 september 2015 tegen de beschikking bezwaar maken. </text:p>
            <text:p text:style-name="common-al">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10</meta:user-defined>
    <meta:user-defined meta:name="OVERHEIDop.PrbID/DC.identifier">prb-2015-551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0</meta:user-defined>
    <meta:user-defined meta:name="xs:date/OVERHEIDop.einddatum">2015-09-30</meta:user-defined>
    <meta:user-defined meta:name="OVERHEID.EPSG28992/DC.spatial">138983 456215</meta:user-defined>
    <meta:user-defined meta:name="OVERHEIDop.versieInformatie"/>
  </office:meta>
</office:document-meta>
</file>