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bullet text:bullet-char="•" text:level="1">
        <style:list-level-properties text:min-label-width="10mm"/>
      </text:list-level-style-bullet>
    </text:list-style>
    <text:list-style style:name="id1-3-2-2-2-3-5-3-1-3-1">
      <text:list-level-style-bullet text:bullet-char="•" text:level="1">
        <style:list-level-properties text:min-label-width="10mm"/>
      </text:list-level-style-bullet>
    </text:list-style>
    <text:list-style style:name="id1-3-2-2-2-3-5-3-1-3-2">
      <text:list-level-style-bullet text:bullet-char="•" text:level="1">
        <style:list-level-properties text:min-label-width="10mm"/>
      </text:list-level-style-bullet>
    </text:list-style>
    <text:list-style style:name="id1-3-2-2-2-3-5-3-1-3-3">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ctualisatie regelingenbestand, onder andere in verband met gewijzigde Europese staatssteunwetgeving</text:p>
      <text:section text:name="regeling_id1-3-2" text:style-name="regeling">
        <text:section text:name="aanhef_id1-3-2-1" text:style-name="aanhef">
          <text:section text:name="preambule_id1-3-2-1-1" text:style-name="preambule">
            <text:p text:style-name="al">Besluit van Gedeputeerde Staten van Drenthe van 30 juni 2015, kenmerk 5.4/2015002983, team Bestuur en Concernzaken, tot bekendmaking van hun besluit tot actualisatie van het regelingenbestand, onder andere in verband met gewijzigde Europese staatssteunwetgevin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Gedeputeerde Staten van Drenthe;</text:p>
            <text:p text:style-name="al"/>
            <text:p text:style-name="al"/>
            <text:p text:style-name="al">BESLUITEN:</text:p>
            <text:p text:style-name="al"/>
            <text:p text:style-name="al"/>
            <text:list text:style-name="id1-3-2-2-1-10">
              <text:list-item text:style-override="id1-3-2-2-1-10-1">
                <text:number>I.</text:number>
                <text:p text:style-name="al">in te trekken:</text:p>
                <text:list text:style-name="id1-3-2-2-1-10-1-3">
                  <text:list-item text:style-override="id1-3-2-2-1-10-1-3-1">
                    <text:number>a.</text:number>
                    <text:p text:style-name="al">de Beleidsregel innovatie van plattelandsondernemingen in Drenthe, zoals vastgesteld bij hun besluit van 18 december 2007, kenmerk 5.10/2007014730, Provinciaal Blad nummer 65 van 2007;</text:p>
                  </text:list-item>
                  <text:list-item text:style-override="id1-3-2-2-1-10-1-3-2">
                    <text:number>b.</text:number>
                    <text:p text:style-name="al">de Uitvoeringsregeling milieusteun energieprogramma Drenthe, zoals vastgesteld bij hun besluit van 24 april 2012, kenmerk 2012002857, Provinciaal Blad nummer 22 van 2012;</text:p>
                  </text:list-item>
                  <text:list-item text:style-override="id1-3-2-2-1-10-1-3-3">
                    <text:number>c.</text:number>
                    <text:p text:style-name="al">het Reglement gebiedscommissies uitvoering pMJP, zoals vastgesteld bij hun besluit van 17 april 2007, kenmerk 6.3/2007004674, Provinciaal Blad nummer 22 van 2007;</text:p>
                  </text:list-item>
                </text:list>
              </text:list-item>
            </text:list>
            <text:p text:style-name="al"/>
            <text:list text:style-name="id1-3-2-2-1-12">
              <text:list-item text:style-override="id1-3-2-2-1-12-1">
                <text:number>II.</text:number>
                <text:p text:style-name="al">vast te stellen de hierna volgende wijzigingsregeling tot aanpassing van regelingen aan onder andere gewijzigde Europese staatssteunwetgeving en de nieuwe organisatiestructuur.</text:p>
              </text:list-item>
            </text:list>
            <text:p text:style-name="al"/>
          </text:section>
          <text:section text:name="artikel_id1-3-2-2-2" text:style-name="artikel">
            <text:p text:style-name="artikel_kop_titel"><text:span text:style-name="artikel_kop_label"/> <text:span text:style-name="artikel_kop_nr"/> Artikel I</text:p>
            <text:p text:style-name="al">Het Subsidiereglement Drentse Green Deals, zoals vastgesteld bij besluit van Gedeputeerde Staten van Drenthe van 25 juni 2013, kenmerk 3.16/2013004628, Provinciaal Blad nummer 29 van 2013, wordt als volgt gewijzigd.</text:p>
            <text:list text:style-name="id1-3-2-2-2-3">
              <text:list-item text:style-override="id1-3-2-2-2-3-1">
                <text:number>A.</text:number>
                <text:p text:style-name="al">In artikel 1 wordt "De-minimusverordening:verordening (EG) 1998/2006 PbEU L379/10b van de Commissie van 15 december 2006, betreffende de artikelen 107 en 108 Verdrag betreffende de werking van de Europese Unie (VWEU) op de-minimissteun;" vervangen door: De-minimisverordening: Verordening (EU) nummer 1407/2013 betreffende de toepassing van de artikelen 107 en 108 van het Verdrag betreffende de werking van de Europese Unie op de-minimissteun.</text:p>
              </text:list-item>
              <text:list-item text:style-override="id1-3-2-2-2-3-2">
                <text:number>B.</text:number>
                <text:p text:style-name="al">In artikel 5, vierde lid, vervalt: “artikel 2 van”.</text:p>
              </text:list-item>
              <text:list-item text:style-override="id1-3-2-2-2-3-3">
                <text:number>C.</text:number>
                <text:p text:style-name="al">In de toelichting, onder het kopje Algemeen, vervallen: “De Omnibus Decentraal O&amp;O&amp;I” en “De Uitvoeringsregeling milieusteun energieprogramma Drenthe”.</text:p>
              </text:list-item>
              <text:list-item text:style-override="id1-3-2-2-2-3-4">
                <text:number>D.</text:number>
                <text:p text:style-name="al">In de toelichting, onder het kopje Algemeen, wordt "steunpercentage van 50% met een maximum van € 500.000,--" vervangen door: steunpercentage van 40% (tenzij artikel 5, zesde lid, van het reglement van toepassing is; in dat geval is het maximale steunpercentage 50%) met een maximum van € 500.000,--.</text:p>
              </text:list-item>
              <text:list-item text:style-override="id1-3-2-2-2-3-5">
                <text:number>E.</text:number>
                <text:p text:style-name="al">De artikelsgewijze toelichting op artikel 4, derde lid, juncto artikel 5, vijfde en zesde lid, wordt als volgt gewijzigd.</text:p>
                <text:list text:style-name="id1-3-2-2-2-3-5-3">
                  <text:list-item text:style-override="id1-3-2-2-2-3-5-3-1">
                    <text:number>a.</text:number>
                    <text:p text:style-name="al">Bij de zin eindigend met "mits de steun verleend kan worden onder een andere vrijstellingsverordening:" wordt de dubbele punt vervangen door een punt en komt te vervallen:</text:p>
                    <text:list text:style-name="id1-3-2-2-2-3-5-3-1-3">
                      <text:list-item text:style-override="id1-3-2-2-2-3-5-3-1-3-1">
                        <text:number>•</text:number>
                        <text:p text:style-name="al">de Algemene groepsvrijstellingsverordening;</text:p>
                      </text:list-item>
                      <text:list-item text:style-override="id1-3-2-2-2-3-5-3-1-3-2">
                        <text:number>•</text:number>
                        <text:p text:style-name="al">de Omnibus Decentraal O&amp;O&amp;I;</text:p>
                      </text:list-item>
                      <text:list-item text:style-override="id1-3-2-2-2-3-5-3-1-3-3">
                        <text:number>•</text:number>
                        <text:p text:style-name="al">de Uitvoeringsregeling milieusteun energieprogramma Drenthe.</text:p>
                      </text:list-item>
                    </text:list>
                  </text:list-item>
                  <text:list-item text:style-override="id1-3-2-2-2-3-5-3-2">
                    <text:number>b.</text:number>
                    <text:p text:style-name="al">In de artikelsgewijze toelichting op artikel 6, eerste paragraaf, wordt "voorwaarde" vervangen door: opschortende voorwaarde.</text:p>
                  </text:list-item>
                  <text:list-item text:style-override="id1-3-2-2-2-3-5-3-3">
                    <text:number>c.</text:number>
                    <text:p text:style-name="al">In de artikelsgewijze toelichting op artikel 6 komt te vervallen: “Onder meer mogen op grond van deze regelgeving geen achtergestelde leningen worden verstrekt”.</text:p>
                  </text:list-item>
                </text:list>
              </text:list-item>
            </text:list>
            <text:p text:style-name="al"/>
          </text:section>
          <text:section text:name="artikel_id1-3-2-2-3" text:style-name="artikel">
            <text:p text:style-name="artikel_kop_titel"><text:span text:style-name="artikel_kop_label"/> <text:span text:style-name="artikel_kop_nr"/> Artikel II</text:p>
            <text:p text:style-name="al">Het Besluit mandaat, volmacht en machtiging Gedeputeerde Staten, zoals vastgesteld bij besluit van Gedeputeerde Staten van Drenthe van 13 maart 2007, kenmerk 5.15/2007002988, Provinciaal Blad nummer 9 van 2007, laatstelijk gewijzigd bij besluit van Gedeputeerde Staten van 16 februari 2015, kenmerk 3.3/2015000929, Provinciaal Blad nummer 1218 van 2015, wordt als volgt gewijzigd.</text:p>
            <text:list text:style-name="id1-3-2-2-3-3">
              <text:list-item text:style-override="id1-3-2-2-3-3-1">
                <text:number>A.</text:number>
                <text:p text:style-name="al">Artikel 2b vervalt.</text:p>
              </text:list-item>
            </text:list>
            <text:p text:style-name="al"/>
          </text:section>
          <text:section text:name="artikel_id1-3-2-2-4" text:style-name="artikel">
            <text:p text:style-name="artikel_kop_titel"><text:span text:style-name="artikel_kop_label"/> <text:span text:style-name="artikel_kop_nr"/> Artikel III</text:p>
            <text:p text:style-name="al">De Beleidsregel criteria bewerking codearchieven, zoals vastgesteld bij besluit van Gedeputeerde Staten van Drenthe van 6 april 2004, kenmerk 6.13/2004003360, Provinciaal Blad nummer 46 van 2004, wordt als volgt gewijzigd.</text:p>
            <text:list text:style-name="id1-3-2-2-4-3">
              <text:list-item text:style-override="id1-3-2-2-4-3-1">
                <text:number>A.</text:number>
                <text:p text:style-name="al">Onder het kopje Wettelijke regels en begrippen, tweede paragraaf, wordt "Archiefwet 1995" (tweemaal) vervangen door: Archiefwet.</text:p>
              </text:list-item>
              <text:list-item text:style-override="id1-3-2-2-4-3-2">
                <text:number>B.</text:number>
                <text:p text:style-name="al">Onder het kopje Wettelijke regels en begrippen, tweede paragraaf, wordt "Archiefbesluit 1995" vervangen door: Archiefbesluit.</text:p>
              </text:list-item>
              <text:list-item text:style-override="id1-3-2-2-4-3-3">
                <text:number>C.</text:number>
                <text:p text:style-name="al">Onder het kopje Selectie wordt "Archiefwet 1995" (tweemaal) vervangen door: Archiefwet.</text:p>
              </text:list-item>
              <text:list-item text:style-override="id1-3-2-2-4-3-4">
                <text:number>D.</text:number>
                <text:p text:style-name="al">Onder het kopje Selectie wordt "Archiefbesluit 1995" vervangen door: Archiefbesluit.</text:p>
              </text:list-item>
              <text:list-item text:style-override="id1-3-2-2-4-3-5">
                <text:number>E.</text:number>
                <text:p text:style-name="al">Onder het kopje Selectie komt te vervallen: “via het hoofd van de afdeling”.</text:p>
              </text:list-item>
            </text:list>
            <text:p text:style-name="al"/>
          </text:section>
          <text:section text:name="artikel_id1-3-2-2-5" text:style-name="artikel">
            <text:p text:style-name="artikel_kop_titel"><text:span text:style-name="artikel_kop_label"/> <text:span text:style-name="artikel_kop_nr"/> Artikel IV</text:p>
            <text:p text:style-name="al">De Beleidsregel voor het verlenen van ontheffing voor tijdelijk en uitzonderlijk gebruik (Wet luchtvaart, artikel 8A.51), zoals vastgesteld bij besluit van Gedeputeerde Staten van Drenthe van 2 november 2009, kenmerk 2009014107, Provinciaal Blad nummer 40 van 2009, wordt als volgt gewijzigd.</text:p>
            <text:list text:style-name="id1-3-2-2-5-3">
              <text:list-item text:style-override="id1-3-2-2-5-3-1">
                <text:number>A.</text:number>
                <text:p text:style-name="al">Onder onderdeel 4, aanvraagformulier wordt "gedeputeerde staten van Drenthe, afdeling Duurzame Ontwikkeling" vervangen door: de Frontoffice van de Regionale Uitvoeringsdienst Drenthe (RUD).</text:p>
              </text:list-item>
            </text:list>
            <text:p text:style-name="al"/>
          </text:section>
          <text:section text:name="artikel_id1-3-2-2-6" text:style-name="artikel">
            <text:p text:style-name="artikel_kop_titel"><text:span text:style-name="artikel_kop_label"/> <text:span text:style-name="artikel_kop_nr"/> Artikel V</text:p>
            <text:p text:style-name="al">Het Besluit aanwijzing bevoegde autoriteit als bedoeld in het Binnenvaartpolitiereglement en het Besluit Onderzoeksraad voor veiligheid, zoals vastgesteld bij besluit van Gedeputeerde Staten van Drenthe van 7 mei 2013, kenmerk 2013003477, Provinciaal Blad nummer 20 van 2013, wordt als volgt gewijzigd.</text:p>
            <text:list text:style-name="id1-3-2-2-6-3">
              <text:list-item text:style-override="id1-3-2-2-6-3-1">
                <text:number>A.</text:number>
                <text:p text:style-name="al">Onder I.a. wordt "de teamleider onderhoud en beheer vaarwegen van de Afdeling Wegen en Kanalen" vervangen door: de teamleider Omgeving en Beheer Vaarwegen.</text:p>
              </text:list-item>
              <text:list-item text:style-override="id1-3-2-2-6-3-2">
                <text:number>B.</text:number>
                <text:p text:style-name="al">Onder I.a. wordt "de vaarwegcoördinator van de Afdeling Wegen en Kanalen" vervangen door: de vaarwegcoördinator van het team Omgeving en Beheer Vaarwegen.</text:p>
              </text:list-item>
              <text:list-item text:style-override="id1-3-2-2-6-3-3">
                <text:number>C.</text:number>
                <text:p text:style-name="al">Onder I.b. wordt "de manager van de Afdeling Wegen en Kanalen" vervangen door: de concernmanager met de teams Omgeving en Beheer Vaarwegen en Omgeving en Beheer Wegen in portefeuille.</text:p>
              </text:list-item>
              <text:list-item text:style-override="id1-3-2-2-6-3-4">
                <text:number>D.</text:number>
                <text:p text:style-name="al">Onder I.b. wordt "de teamleider onderhoud en beheer vaarwegen van de Afdeling Wegen en Kanalen" vervangen door: de teamleider Omgeving en Beheer Vaarwegen.</text:p>
              </text:list-item>
              <text:list-item text:style-override="id1-3-2-2-6-3-5">
                <text:number>E.</text:number>
                <text:p text:style-name="al">Onder I.b. wordt "de vaarwegcoördinator van de Afdeling Wegen en Kanalen" vervangen door: de vaarwegcoördinator van het team Omgeving en Beheer Vaarwegen.</text:p>
              </text:list-item>
              <text:list-item text:style-override="id1-3-2-2-6-3-6">
                <text:number>F.</text:number>
                <text:p text:style-name="al">Onder I.c. wordt "de teamleider onderhoud en beheer vaarwegen van de Afdeling Wegen en Kanalen" vervangen door: de teamleider Omgeving en Beheer Vaarwegen.</text:p>
              </text:list-item>
              <text:list-item text:style-override="id1-3-2-2-6-3-7">
                <text:number>G.</text:number>
                <text:p text:style-name="al">Onder I.c. wordt "de vaarwegcoördinator van de Afdeling Wegen en Kanalen" vervangen door: de vaarwegcoördinator van het team Omgeving en Beheer Vaarwegen.</text:p>
              </text:list-item>
              <text:list-item text:style-override="id1-3-2-2-6-3-8">
                <text:number>H.</text:number>
                <text:p text:style-name="al">Onder I.d. wordt "de manager van de Afdeling Wegen en Kanalen" vervangen door: de concernmanager met de teams Omgeving en Beheer Vaarwegen en Omgeving en Beheer Wegen in portefeuille.</text:p>
              </text:list-item>
              <text:list-item text:style-override="id1-3-2-2-6-3-9">
                <text:number>I.</text:number>
                <text:p text:style-name="al">Onder I.f. wordt "de kantonniers werkzaam bij de Afdeling Wegen en Kanalen" vervangen door: de kantonniers werkzaam bij het team Omgeving en Beheer Wegen.</text:p>
              </text:list-item>
              <text:list-item text:style-override="id1-3-2-2-6-3-10">
                <text:number>J.</text:number>
                <text:p text:style-name="al">Onder I.f. wordt "de technisch adviseurs werktuigbouw en elektrotechniek van de Afdeling Wegen en Kanalen" vervangen door: de technisch adviseurs werktuigbouw en elektrotechniek van het team Omgeving en Beheer Vaarwegen.</text:p>
              </text:list-item>
              <text:list-item text:style-override="id1-3-2-2-6-3-11">
                <text:number>K.</text:number>
                <text:p text:style-name="al">Onder II wordt "de teamleider onderhoud en beheer vaarwegen van de Afdeling Wegen en Kanalen" vervangen door: de teamleider van het team Omgeving en Beheer Vaarwegen.</text:p>
              </text:list-item>
              <text:list-item text:style-override="id1-3-2-2-6-3-12">
                <text:number>L.</text:number>
                <text:p text:style-name="al">Onder II wordt "de vaarwegcoördinator van de Afdeling Wegen en Kanalen" vervangen door: de vaarwegcoördinator van het team Omgeving en Beheer Vaarwegen.</text:p>
              </text:list-item>
            </text:list>
            <text:p text:style-name="al"/>
          </text:section>
          <text:section text:name="artikel_id1-3-2-2-7" text:style-name="artikel">
            <text:p text:style-name="artikel_kop_titel"><text:span text:style-name="artikel_kop_label"/> <text:span text:style-name="artikel_kop_nr"/> Artikel VI</text:p>
            <text:p text:style-name="al">De Vaststelling aanwijzing van bevoegde autoriteiten d.d. 1 juni 2010, zoals vastgesteld bij besluit van Gedeputeerde Staten van Drenthe van 1 juni 2010, kenmerk 2010006951, Provinciaal Blad nummer 27 van 2010, laatstelijk gewijzigd bij besluit van Gedeputeerde Staten van Drenthe van 25 mei 2013, kenmerk 2013003477, Provinciaal Blad nummer 20 van 2013, wordt als volgt gewijzigd.</text:p>
            <text:list text:style-name="id1-3-2-2-7-3">
              <text:list-item text:style-override="id1-3-2-2-7-3-1">
                <text:number>A.</text:number>
                <text:p text:style-name="al">Onder I.a. komt te vervallen: “- de beleidscoördinator beheer en onderhoud wegen en vaarwegen van de Afdeling Wegen en Kanalen”.</text:p>
              </text:list-item>
              <text:list-item text:style-override="id1-3-2-2-7-3-2">
                <text:number>B.</text:number>
                <text:p text:style-name="al">Onder I.a. komt te vervallen: “- de beleidsadviseur vaarwegen van de Afdeling Wegen en Kanalen”.</text:p>
              </text:list-item>
              <text:list-item text:style-override="id1-3-2-2-7-3-3">
                <text:number>C.</text:number>
                <text:p text:style-name="al">Onder I.b. wordt "het hoofd van de Afdeling Wegen en Kanalen" vervangen door: de concernmanager met de teams Omgeving en Beheer Vaarwegen en Omgeving en Beheer Wegen in portefeuille.</text:p>
              </text:list-item>
              <text:list-item text:style-override="id1-3-2-2-7-3-4">
                <text:number>D.</text:number>
                <text:p text:style-name="al">Onder I.b. wordt "de beleidscoördinator wegen en vaarwegen van de Afdeling Wegen en Kanalen" vervangen door: de vaarwegcoördinator van het team Omgeving en Beheer Vaarwegen.</text:p>
              </text:list-item>
              <text:list-item text:style-override="id1-3-2-2-7-3-5">
                <text:number>E.</text:number>
                <text:p text:style-name="al">Onder I.b. komt te vervallen: “- de beleidsadviseur vaarwegen van de Afdeling Wegen en Kanalen”.</text:p>
              </text:list-item>
              <text:list-item text:style-override="id1-3-2-2-7-3-6">
                <text:number>F.</text:number>
                <text:p text:style-name="al">Onder I.c. wordt "de beleidscoördinator beheer en onderhoud wegen en vaarwegen van de Afdeling Wegen en Kanalen" vervangen door: de vaarwegcoördinator van het team Omgeving en Beheer Vaarwegen.</text:p>
              </text:list-item>
              <text:list-item text:style-override="id1-3-2-2-7-3-7">
                <text:number>G.</text:number>
                <text:p text:style-name="al">Onder I.c. komt te vervallen: “- de beleidsadviseur vaarwegen van de Afdeling Wegen en Kanalen”.</text:p>
              </text:list-item>
              <text:list-item text:style-override="id1-3-2-2-7-3-8">
                <text:number>H.</text:number>
                <text:p text:style-name="al">Onder I.d. wordt "het hoofd van de Afdeling Wegen en Kanalen" vervangen door: de concernmanager met de teams Omgeving en Beheer Vaarwegen en Omgeving en Beheer Wegen in portefeuille.</text:p>
              </text:list-item>
              <text:list-item text:style-override="id1-3-2-2-7-3-9">
                <text:number>I.</text:number>
                <text:p text:style-name="al">Onder I.f. wordt "de kantonniers werkzaam bij de Afdeling Wegen en Kanalen" vervangen door: de kantonniers werkzaam bij het team Omgeving en Beheer Wegen.</text:p>
              </text:list-item>
              <text:list-item text:style-override="id1-3-2-2-7-3-10">
                <text:number>J.</text:number>
                <text:p text:style-name="al">Onder I.f. wordt "de technisch adviseurs werktuigbouw en elektrotechniek van de Afdeling Wegen en Kanalen" vervangen door: de technisch adviseurs werktuigbouw en elektrotechniek van het team Omgeving en Beheer Vaarwegen.</text:p>
              </text:list-item>
              <text:list-item text:style-override="id1-3-2-2-7-3-11">
                <text:number>K.</text:number>
                <text:p text:style-name="al">Onder II wordt "de beleidscoördinator beheer en onderhoud wegen en vaarwegen van de Afdeling Wegen en Kanalen" vervangen door: de vaarwegcoördinator van het team Omgeving en Beheer Vaarwegen.</text:p>
              </text:list-item>
              <text:list-item text:style-override="id1-3-2-2-7-3-12">
                <text:number>L.</text:number>
                <text:p text:style-name="al">Onder II komt te vervallen: “- de beleidsadviseur vaarwegen van de Afdeling Wegen en Kanalen”.</text:p>
              </text:list-item>
              <text:list-item text:style-override="id1-3-2-2-7-3-13">
                <text:number>M.</text:number>
                <text:p text:style-name="al">Onder II wordt "de coördinator brug-sluisbediening van de afdeling Wegen en Kanalen" vervangen door: de coördinator brug-sluisbediening van het team Omgeving en Beheer Vaarwegen.</text:p>
              </text:list-item>
            </text:list>
            <text:p text:style-name="al"/>
          </text:section>
          <text:section text:name="artikel_id1-3-2-2-8" text:style-name="artikel">
            <text:p text:style-name="artikel_kop_titel"><text:span text:style-name="artikel_kop_label"/> <text:span text:style-name="artikel_kop_nr"/> Artikel VII</text:p>
            <text:p text:style-name="al">De Nota misbruik en oneigenlijk gebruik, zoals vastgesteld bij besluit van Gedeputeerde Staten van 27 september 2005, kenmerk 5.9/2005008806, wordt als volgt gewijzigd.</text:p>
            <text:list text:style-name="id1-3-2-2-8-3">
              <text:list-item text:style-override="id1-3-2-2-8-3-1">
                <text:number>A.</text:number>
                <text:p text:style-name="al">In paragraaf 1.3, onder het kopje Subsidies wordt "afdelingen" vervangen door: teams.</text:p>
              </text:list-item>
            </text:list>
            <text:p text:style-name="al"/>
          </text:section>
          <text:section text:name="artikel_id1-3-2-2-9" text:style-name="artikel">
            <text:p text:style-name="artikel_kop_titel"><text:span text:style-name="artikel_kop_label"/> <text:span text:style-name="artikel_kop_nr"/> Artikel VIII</text:p>
            <text:p text:style-name="al">Deze wijzigingsregeling treedt in werking op de dag na publicatie in het Provinciaal Blad.</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0 augustus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550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0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atie regelingenbestand, onder andere in verband met gewijzigde Europese staatssteunwet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507</meta:user-defined>
    <meta:user-defined meta:name="OVERHEIDop.PrbID/DC.identifier">prb-2015-5507</meta:user-defined>
    <meta:user-defined meta:name="OVERHEID.Provincie/DC.creator">Drenthe</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8-21</meta:user-defined>
    <meta:user-defined meta:name="OVERHEID.Provincie/DC.spatial">Drenthe</meta:user-defined>
    <meta:user-defined meta:name="OVERHEIDop.versieInformatie"/>
  </office:meta>
</office:document-meta>
</file>