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 1756675 – Wim Bosman Logistics - Brede Steeg 5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Wim Bosman Logistics<text:span text:style-name="nadrukvet"/></text:p>
            <text:p text:style-name="common-al">Locatie : Brede Steeg 5 te 's-Heerenberg </text:p>
            <text:p text:style-name="common-al">Voor : het plaatsen van magazijnstellingen in een tweetal bedrijfshallen</text:p>
            <text:p text:style-name="common-al">Datum : 17 augustus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0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756675 – Wim Bosman Logistics - Brede Steeg 5 te 's-Heer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06</meta:user-defined>
    <meta:user-defined meta:name="OVERHEIDop.PrbID/DC.identifier">prb-2015-550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1GV 5</meta:user-defined>
    <meta:user-defined meta:name="OVERHEIDop.woonplaats">'s-Heerenberg</meta:user-defined>
    <meta:user-defined meta:name="OVERHEIDop.straatnaam">Brede 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2083</meta:user-defined>
    <meta:user-defined meta:name="OVERHEID.EPSG28992/DC.spatial">215621 432267</meta:user-defined>
    <meta:user-defined meta:name="OVERHEIDop.versieInformatie"/>
  </office:meta>
</office:document-meta>
</file>