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Soest: Koninginnelaan 148 UT03420278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7 augustus 2015 een melding ontvangen op grond van artikel 39b van de Wet bodembescherming, het Besluit uniforme saneringen en de Regeling uniforme saneringen.</text:p>
            <text:p text:style-name="common-al">Naam melder:	 	de eigenaar van de locatie</text:p>
            <text:p text:style-name="common-al">Categorie BUS:		Immobiel</text:p>
            <text:p text:style-name="common-al">De melder is van plan de bodem te saneren ter plaatse van:</text:p>
            <text:p text:style-name="common-al">Locatie	Koninginnelaan 148 Soest</text:p>
            <text:p text:style-name="common-al">Plaats	Soest</text:p>
            <text:p text:style-name="common-al">UT-code	UT034202789</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6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In de huis-aan-huisbladen blijft voorlopig een bericht staan als er een digitale kennisgeving is ged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9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9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9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oest: Koninginnelaan 148 UT034202789</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9</meta:user-defined>
    <meta:user-defined meta:name="OVERHEIDop.publicationIssue">5499</meta:user-defined>
    <meta:user-defined meta:name="OVERHEIDop.PrbID/DC.identifier">prb-2015-5499</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62DK 148</meta:user-defined>
    <meta:user-defined meta:name="OVERHEIDop.woonplaats">Soest</meta:user-defined>
    <meta:user-defined meta:name="OVERHEIDop.straatnaam">Koninginnelaan</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8-19</meta:user-defined>
    <meta:user-defined meta:name="OVERHEID.EPSG28992/DC.spatial">146995 466210</meta:user-defined>
    <meta:user-defined meta:name="OVERHEIDop.versieInformatie"/>
  </office:meta>
</office:document-meta>
</file>