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 Provincie Utrecht - Beschikking in het kader van de Flora- en Faunawet – Boomgaard gelegen tussen de Kromme Rijn en de N229 ten Noorden van Wijk bij Duurst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een ontheffing op grond van artikel 68, eerste lid, van de Flora- en faunawet verleend. De ontheffing is verleend voor de boomgaard gelegen aan de Graaf van Lynden van Sandenburgweg te Wijk bij Duurstede. De ontheffing is verleend voor de periode van 17 augustus 2015 tot 31 december 2019. Aan de ontheffing zijn voorschriften verbonden. </text:p>
            <text:p text:style-name="common-al"/>
            <text:p text:style-name="common-al">Het betreft een ontheffing voor:</text:p>
            <text:p text:style-name="common-al">•Het bestrijden van de beschermde diersoort konijn met behulp van het geweer, op de boomgaardpercelen gelegen aan de Graaf van Lynden van Sandenburgweg te Wijk bij Duurstede tussen de Kromme Rijn en de N229.</text:p>
            <text:p text:style-name="tussenkopcur">
            <text:span text:style-name="nadrukvet">Bezwaar</text:span>
          </text:p>
            <text:p text:style-name="common-al">Belanghebbenden kunnen van woensdag 19 augustus 2015 tot en met dinsdag 29 september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5276946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9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9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9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Boomgaard gelegen tussen de Kromme Rijn en de N229 ten Noorden van Wijk bij Duurst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9</meta:user-defined>
    <meta:user-defined meta:name="OVERHEIDop.publicationIssue">5497</meta:user-defined>
    <meta:user-defined meta:name="OVERHEIDop.PrbID/DC.identifier">prb-2015-549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62RB 6</meta:user-defined>
    <meta:user-defined meta:name="OVERHEIDop.woonplaats">Wijk bij Duurstede</meta:user-defined>
    <meta:user-defined meta:name="OVERHEIDop.straatnaam">Graaf van Lynden van Sandenburg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9</meta:user-defined>
    <meta:user-defined meta:name="xs:date/OVERHEIDop.einddatum">2015-09-29</meta:user-defined>
    <meta:user-defined meta:name="OVERHEID.EPSG28992/DC.spatial">151504 444100</meta:user-defined>
    <meta:user-defined meta:name="OVERHEIDop.versieInformatie"/>
  </office:meta>
</office:document-meta>
</file>