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BERICH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ingediende aanvraag Wet algemene bepalingen omgevingsrecht</text:span>
          </text:p>
            <text:p text:style-name="common-al">Op 24 juli 2015 hebben wij op grond van de Wet algemene bepalingen omgevingsrecht een aanvraag om een omgevingsvergunning ontvangen van Waterschap Vallei en Veluwe te Apeldoorn. De aanvraag heeft betrekking op: Wabo vergunningaanvraag RWZI Amersfoort, Neonweg 30 te Amersfoort, inzake het vervangen van de gashouder. </text:p>
            <text:p text:style-name="common-al">De inrichting is gelegen aan de Neonweg 30 in Amersfoort.</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samen met de ingediende aanvraag ter inzage gelegd en u kunt vervolgens bezwaar maken. </text:p>
            <text:p text:style-name="tussenkopcur">
            <text:span text:style-name="nadrukvet">Informatie</text:span>
          </text:p>
            <text:p text:style-name="last-al">Voor nadere inlichtingen kunt u terecht bij de RUD Utrecht, Team Vergunningverlening Bedrijven bij de heer R. S. Sukul, telefoonnummer 030-702317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49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9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BERI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95</meta:user-defined>
    <meta:user-defined meta:name="OVERHEIDop.PrbID/DC.identifier">prb-2015-5495</meta:user-defined>
    <meta:user-defined meta:name="OVERHEID.Provincie/DC.creator">Utrecht</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12RH 30</meta:user-defined>
    <meta:user-defined meta:name="OVERHEIDop.woonplaats">Amersfoort</meta:user-defined>
    <meta:user-defined meta:name="OVERHEIDop.straatnaam">Neonweg</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8-19</meta:user-defined>
    <meta:user-defined meta:name="xs:date/OVERHEIDop.einddatum">2015-09-30</meta:user-defined>
    <meta:user-defined meta:name="OVERHEID.EPSG28992/DC.spatial">152648 464959</meta:user-defined>
    <meta:user-defined meta:name="OVERHEIDop.versieInformatie"/>
  </office:meta>
</office:document-meta>
</file>