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ving 2 te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de Beving 2 te Ravenstei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7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9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ving 2 te Raven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493</meta:user-defined>
    <meta:user-defined meta:name="OVERHEIDop.PrbID/DC.identifier">prb-2015-549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71NE 2</meta:user-defined>
    <meta:user-defined meta:name="OVERHEIDop.woonplaats">Huisseling</meta:user-defined>
    <meta:user-defined meta:name="OVERHEIDop.straatnaam">Bevin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49</meta:user-defined>
    <meta:user-defined meta:name="OVERHEID.EPSG28992/DC.spatial">171562 422079</meta:user-defined>
    <meta:user-defined meta:name="OVERHEIDop.versieInformatie"/>
  </office:meta>
</office:document-meta>
</file>