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ringweg 19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luimveehouderij aan de Harderringweg 19 te Biddinghuiz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2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8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ringweg 19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486</meta:user-defined>
    <meta:user-defined meta:name="OVERHEIDop.PrbID/DC.identifier">prb-2015-54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PT 19</meta:user-defined>
    <meta:user-defined meta:name="OVERHEIDop.woonplaats">Biddinghuizen</meta:user-defined>
    <meta:user-defined meta:name="OVERHEIDop.straatnaam">Harderr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0</meta:user-defined>
    <meta:user-defined meta:name="xs:date/OVERHEIDop.einddatum">2015-10-01</meta:user-defined>
    <meta:user-defined meta:name="OVERHEIDop.externeBijlage">exb-2015-22032</meta:user-defined>
    <meta:user-defined meta:name="OVERHEID.EPSG28992/DC.spatial">170121 493009</meta:user-defined>
    <meta:user-defined meta:name="OVERHEIDop.versieInformatie"/>
  </office:meta>
</office:document-meta>
</file>