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Goorsteeg 38 in Put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text:span>
            <text:span text:style-name="nadrukvet">in het kader van de Natuurbeschermingswet 1998</text:span>
          </text:p>
            <text:p text:style-name="common-al">Gedeputeerde Staten van Utrecht zijn voornemens een vergunning op grond van de Natuurbeschermingswet 1998 te verlenen op grond van artikel 16. De vergunning zal worden verleend ten behoeve van het bedrijf gelegen aan de locatie Goorsteeg 38 in Putt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1 augustus 2015 tot en met donderdag 1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1 augustus 2015 tot en met donderdag 1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81</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81</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81</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Goorsteeg 38 in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481</meta:user-defined>
    <meta:user-defined meta:name="OVERHEIDop.PrbID/DC.identifier">prb-2015-548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LE 38</meta:user-defined>
    <meta:user-defined meta:name="OVERHEIDop.woonplaats">Putten</meta:user-defined>
    <meta:user-defined meta:name="OVERHEIDop.straatnaam">Goorste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1</meta:user-defined>
    <meta:user-defined meta:name="xs:date/OVERHEIDop.einddatum">2015-10-01</meta:user-defined>
    <meta:user-defined meta:name="OVERHEIDop.externeBijlage">exb-2015-22011</meta:user-defined>
    <meta:user-defined meta:name="OVERHEID.EPSG28992/DC.spatial">166489 471122</meta:user-defined>
    <meta:user-defined meta:name="OVERHEIDop.versieInformatie"/>
  </office:meta>
</office:document-meta>
</file>