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niet in te stemmen met het saneringsplan voor de locatie <text:span text:style-name="nadrukvet">Alexander Fleminglaan 1, 2613 AX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9359</text:span>. Omdat het besluit op  14 augustus 2015 is verzonden aan de aanvrager, loopt de termijn voor het indienen van een bezwaarschrift tot en met 25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Alexander Fleminglaan 1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73</meta:user-defined>
    <meta:user-defined meta:name="OVERHEIDop.PrbID/DC.identifier">prb-2015-547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033 447967</meta:user-defined>
    <meta:user-defined meta:name="OVERHEIDop.versieInformatie"/>
  </office:meta>
</office:document-meta>
</file>