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Wuppermann Staal Nederland B.V. Vlasweg 15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Wuppermann Staal Nederland B.V.</text:span> voor de exploitatie van de inrichting en het uitbreiden van de productiecapaciteit. De inrichting is gelegen aan de <text:span text:style-name="nadrukvet">Vlasweg 15, 4782 PW te Moerd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 onder vermelding van het kenmerk <text:span text:style-name="nadrukvet">ODH-2015-00691082</text:span>. Omdat het besluit op 18 augustus 2015 is verzonden aan de aanvrager, loopt de termijn voor het indienen van een bezwaarschrift tot en met 29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Wuppermann Staal Nederland B.V. Vlasweg 15 te Moer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72</meta:user-defined>
    <meta:user-defined meta:name="OVERHEIDop.PrbID/DC.identifier">prb-2015-547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782PW 15</meta:user-defined>
    <meta:user-defined meta:name="OVERHEIDop.woonplaats">Moerdijk</meta:user-defined>
    <meta:user-defined meta:name="OVERHEIDop.straatnaam">Vla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0436 411849</meta:user-defined>
    <meta:user-defined meta:name="OVERHEIDop.versieInformatie"/>
  </office:meta>
</office:document-meta>
</file>