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atschap C. Vermaat en H.A.M. Bor Middelkoop 13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Maatschap C. Vermaat en H.A.M. Bor</text:span> voor het exploiteren van de bestaande melkveehouderij en het naar beneden bijstellen van de dieraantallen. De inrichting is gelegen aan de <text:span text:style-name="nadrukvet">Middelkoop 13, 4245 TR te Leerbroek,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5453</text:span>. Omdat het besluit op 19 augustus 2015 is verzonden aan de aanvrager, loopt de termijn voor het indienen van een bezwaarschrift tot en met 30 september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47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atschap C. Vermaat en H.A.M. Bor Middelkoop 13 te Le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471</meta:user-defined>
    <meta:user-defined meta:name="OVERHEIDop.PrbID/DC.identifier">prb-2015-547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45TR 13</meta:user-defined>
    <meta:user-defined meta:name="OVERHEIDop.woonplaats">Leerbroek</meta:user-defined>
    <meta:user-defined meta:name="OVERHEIDop.straatnaam">Middelkoop</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32662 436890</meta:user-defined>
    <meta:user-defined meta:name="OVERHEIDop.versieInformatie"/>
  </office:meta>
</office:document-meta>
</file>