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nege Hoogvliet B.V. Kruisnetlaan 15 te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anege Hoogvliet B.V.</text:span> voor de exploitatie van een bestaande manege en uitbreiding van de dieraantallen. De inrichting is gelegen aan de  <text:span text:style-name="nadrukvet">Kruisnetlaan 15, 3192 KA te Hoogvliet, gemeen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5788</text:span>. Omdat het besluit op 18 augustus 2015 is verzonden aan de aanvrager, loopt de termijn voor het indienen van een bezwaarschrift tot en met 29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nege Hoogvliet B.V. Kruisnetlaan 15 te Hoog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70</meta:user-defined>
    <meta:user-defined meta:name="OVERHEIDop.PrbID/DC.identifier">prb-2015-547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2KA 15</meta:user-defined>
    <meta:user-defined meta:name="OVERHEIDop.woonplaats">Hoogvliet Rotterdam</meta:user-defined>
    <meta:user-defined meta:name="OVERHEIDop.straatnaam">Kruisne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5426 429253</meta:user-defined>
    <meta:user-defined meta:name="OVERHEIDop.versieInformatie"/>
  </office:meta>
</office:document-meta>
</file>